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3-1-1">
      <text:list-level-style-bullet text:bullet-char="•" text:level="1">
        <style:list-level-properties text:min-label-width="10mm"/>
      </text:list-level-style-bullet>
    </text:list-style>
    <text:list-style style:name="id1-3-2-4-3-1-5-3-1-1-1">
      <text:list-level-style-bullet text:bullet-char="•" text:level="1">
        <style:list-level-properties text:min-label-width="10mm"/>
      </text:list-level-style-bullet>
    </text:list-style>
    <text:list-style style:name="id1-3-2-4-3-1-5-4-1-1">
      <text:list-level-style-bullet text:bullet-char="•" text:level="1">
        <style:list-level-properties text:min-label-width="10mm"/>
      </text:list-level-style-bullet>
    </text:list-style>
    <text:list-style style:name="id1-3-2-4-3-1-5-4-1-1-1">
      <text:list-level-style-bullet text:bullet-char="•" text:level="1">
        <style:list-level-properties text:min-label-width="10mm"/>
      </text:list-level-style-bullet>
    </text:list-style>
    <text:list-style style:name="id1-3-2-4-3-1-5-5-1-1">
      <text:list-level-style-bullet text:bullet-char="•" text:level="1">
        <style:list-level-properties text:min-label-width="10mm"/>
      </text:list-level-style-bullet>
    </text:list-style>
    <text:list-style style:name="id1-3-2-4-3-1-5-5-1-1-1">
      <text:list-level-style-bullet text:bullet-char="•" text:level="1">
        <style:list-level-properties text:min-label-width="10mm"/>
      </text:list-level-style-bullet>
    </text:list-style>
    <text:list-style style:name="id1-3-2-4-3-1-5-7-1-1">
      <text:list-level-style-bullet text:bullet-char="•" text:level="1">
        <style:list-level-properties text:min-label-width="10mm"/>
      </text:list-level-style-bullet>
    </text:list-style>
    <text:list-style style:name="id1-3-2-4-3-1-5-7-1-1-1">
      <text:list-level-style-bullet text:bullet-char="•" text:level="1">
        <style:list-level-properties text:min-label-width="10mm"/>
      </text:list-level-style-bullet>
    </text:list-style>
    <text:list-style style:name="id1-3-2-4-3-1-5-8-1-1">
      <text:list-level-style-bullet text:bullet-char="•" text:level="1">
        <style:list-level-properties text:min-label-width="10mm"/>
      </text:list-level-style-bullet>
    </text:list-style>
    <text:list-style style:name="id1-3-2-4-3-1-5-8-1-1-1">
      <text:list-level-style-bullet text:bullet-char="•" text:level="1">
        <style:list-level-properties text:min-label-width="10mm"/>
      </text:list-level-style-bullet>
    </text:list-style>
    <text:list-style style:name="id1-3-2-4-3-1-5-10-1-1">
      <text:list-level-style-bullet text:bullet-char="•" text:level="1">
        <style:list-level-properties text:min-label-width="10mm"/>
      </text:list-level-style-bullet>
    </text:list-style>
    <text:list-style style:name="id1-3-2-4-3-1-5-10-1-1-1">
      <text:list-level-style-bullet text:bullet-char="•" text:level="1">
        <style:list-level-properties text:min-label-width="10mm"/>
      </text:list-level-style-bullet>
    </text:list-style>
    <text:list-style style:name="id1-3-2-4-3-1-5-11-1-1">
      <text:list-level-style-bullet text:bullet-char="•" text:level="1">
        <style:list-level-properties text:min-label-width="10mm"/>
      </text:list-level-style-bullet>
    </text:list-style>
    <text:list-style style:name="id1-3-2-4-3-1-5-11-1-1-1">
      <text:list-level-style-bullet text:bullet-char="•" text:level="1">
        <style:list-level-properties text:min-label-width="10mm"/>
      </text:list-level-style-bullet>
    </text:list-style>
    <text:list-style style:name="id1-3-2-4-3-1-5-12-1-1">
      <text:list-level-style-bullet text:bullet-char="•" text:level="1">
        <style:list-level-properties text:min-label-width="10mm"/>
      </text:list-level-style-bullet>
    </text:list-style>
    <text:list-style style:name="id1-3-2-4-3-1-5-12-1-1-1">
      <text:list-level-style-bullet text:bullet-char="•" text:level="1">
        <style:list-level-properties text:min-label-width="10mm"/>
      </text:list-level-style-bullet>
    </text:list-style>
    <text:list-style style:name="id1-3-2-4-3-1-5-13-1-1">
      <text:list-level-style-bullet text:bullet-char="•" text:level="1">
        <style:list-level-properties text:min-label-width="10mm"/>
      </text:list-level-style-bullet>
    </text:list-style>
    <text:list-style style:name="id1-3-2-4-3-1-5-13-1-1-1">
      <text:list-level-style-bullet text:bullet-char="•" text:level="1">
        <style:list-level-properties text:min-label-width="10mm"/>
      </text:list-level-style-bullet>
    </text:list-style>
    <text:list-style style:name="id1-3-2-4-3-1-5-15-1-1">
      <text:list-level-style-bullet text:bullet-char="•" text:level="1">
        <style:list-level-properties text:min-label-width="10mm"/>
      </text:list-level-style-bullet>
    </text:list-style>
    <text:list-style style:name="id1-3-2-4-3-1-5-15-1-1-1">
      <text:list-level-style-bullet text:bullet-char="•" text:level="1">
        <style:list-level-properties text:min-label-width="10mm"/>
      </text:list-level-style-bullet>
    </text:list-style>
    <text:list-style style:name="id1-3-2-4-3-1-5-16-1-1">
      <text:list-level-style-bullet text:bullet-char="•" text:level="1">
        <style:list-level-properties text:min-label-width="10mm"/>
      </text:list-level-style-bullet>
    </text:list-style>
    <text:list-style style:name="id1-3-2-4-3-1-5-16-1-1-1">
      <text:list-level-style-bullet text:bullet-char="•" text:level="1">
        <style:list-level-properties text:min-label-width="10mm"/>
      </text:list-level-style-bullet>
    </text:list-style>
    <text:list-style style:name="id1-3-2-4-3-1-5-18-1-1">
      <text:list-level-style-bullet text:bullet-char="•" text:level="1">
        <style:list-level-properties text:min-label-width="10mm"/>
      </text:list-level-style-bullet>
    </text:list-style>
    <text:list-style style:name="id1-3-2-4-3-1-5-18-1-1-1">
      <text:list-level-style-bullet text:bullet-char="•" text:level="1">
        <style:list-level-properties text:min-label-width="10mm"/>
      </text:list-level-style-bullet>
    </text:list-style>
    <text:list-style style:name="id1-3-2-4-3-1-5-19-1-1">
      <text:list-level-style-bullet text:bullet-char="•" text:level="1">
        <style:list-level-properties text:min-label-width="10mm"/>
      </text:list-level-style-bullet>
    </text:list-style>
    <text:list-style style:name="id1-3-2-4-3-1-5-19-1-1-1">
      <text:list-level-style-bullet text:bullet-char="•" text:level="1">
        <style:list-level-properties text:min-label-width="10mm"/>
      </text:list-level-style-bullet>
    </text:list-style>
    <text:list-style style:name="id1-3-2-4-3-1-5-20-1-1">
      <text:list-level-style-bullet text:bullet-char="•" text:level="1">
        <style:list-level-properties text:min-label-width="10mm"/>
      </text:list-level-style-bullet>
    </text:list-style>
    <text:list-style style:name="id1-3-2-4-3-1-5-20-1-1-1">
      <text:list-level-style-bullet text:bullet-char="•" text:level="1">
        <style:list-level-properties text:min-label-width="10mm"/>
      </text:list-level-style-bullet>
    </text:list-style>
    <text:list-style style:name="id1-3-2-4-3-1-5-21-1-1">
      <text:list-level-style-bullet text:bullet-char="•" text:level="1">
        <style:list-level-properties text:min-label-width="10mm"/>
      </text:list-level-style-bullet>
    </text:list-style>
    <text:list-style style:name="id1-3-2-4-3-1-5-21-1-1-1">
      <text:list-level-style-bullet text:bullet-char="•" text:level="1">
        <style:list-level-properties text:min-label-width="10mm"/>
      </text:list-level-style-bullet>
    </text:list-style>
    <text:list-style style:name="id1-3-2-4-3-1-5-24-1-1">
      <text:list-level-style-bullet text:bullet-char="•" text:level="1">
        <style:list-level-properties text:min-label-width="10mm"/>
      </text:list-level-style-bullet>
    </text:list-style>
    <text:list-style style:name="id1-3-2-4-3-1-5-24-1-1-1">
      <text:list-level-style-bullet text:bullet-char="•" text:level="1">
        <style:list-level-properties text:min-label-width="10mm"/>
      </text:list-level-style-bullet>
    </text:list-style>
    <text:list-style style:name="id1-3-2-4-3-1-5-25-1-1">
      <text:list-level-style-bullet text:bullet-char="•" text:level="1">
        <style:list-level-properties text:min-label-width="10mm"/>
      </text:list-level-style-bullet>
    </text:list-style>
    <text:list-style style:name="id1-3-2-4-3-1-5-25-1-1-1">
      <text:list-level-style-bullet text:bullet-char="•" text:level="1">
        <style:list-level-properties text:min-label-width="10mm"/>
      </text:list-level-style-bullet>
    </text:list-style>
    <text:list-style style:name="id1-3-2-4-3-1-5-27-1-1">
      <text:list-level-style-bullet text:bullet-char="•" text:level="1">
        <style:list-level-properties text:min-label-width="10mm"/>
      </text:list-level-style-bullet>
    </text:list-style>
    <text:list-style style:name="id1-3-2-4-3-1-5-27-1-1-1">
      <text:list-level-style-bullet text:bullet-char="•" text:level="1">
        <style:list-level-properties text:min-label-width="10mm"/>
      </text:list-level-style-bullet>
    </text:list-style>
    <text:list-style style:name="id1-3-2-4-3-1-5-28-1-1">
      <text:list-level-style-bullet text:bullet-char="•" text:level="1">
        <style:list-level-properties text:min-label-width="10mm"/>
      </text:list-level-style-bullet>
    </text:list-style>
    <text:list-style style:name="id1-3-2-4-3-1-5-28-1-1-1">
      <text:list-level-style-bullet text:bullet-char="•" text:level="1">
        <style:list-level-properties text:min-label-width="10mm"/>
      </text:list-level-style-bullet>
    </text:list-style>
    <text:list-style style:name="id1-3-2-4-3-1-5-29-1-1">
      <text:list-level-style-bullet text:bullet-char="•" text:level="1">
        <style:list-level-properties text:min-label-width="10mm"/>
      </text:list-level-style-bullet>
    </text:list-style>
    <text:list-style style:name="id1-3-2-4-3-1-5-29-1-1-1">
      <text:list-level-style-bullet text:bullet-char="•" text:level="1">
        <style:list-level-properties text:min-label-width="10mm"/>
      </text:list-level-style-bullet>
    </text:list-style>
    <text:list-style style:name="id1-3-2-4-3-1-5-30-1-1">
      <text:list-level-style-bullet text:bullet-char="•" text:level="1">
        <style:list-level-properties text:min-label-width="10mm"/>
      </text:list-level-style-bullet>
    </text:list-style>
    <text:list-style style:name="id1-3-2-4-3-1-5-30-1-1-1">
      <text:list-level-style-bullet text:bullet-char="•" text:level="1">
        <style:list-level-properties text:min-label-width="10mm"/>
      </text:list-level-style-bullet>
    </text:list-style>
    <text:list-style style:name="id1-3-2-4-3-1-5-32-1-1">
      <text:list-level-style-bullet text:bullet-char="•" text:level="1">
        <style:list-level-properties text:min-label-width="10mm"/>
      </text:list-level-style-bullet>
    </text:list-style>
    <text:list-style style:name="id1-3-2-4-3-1-5-32-1-1-1">
      <text:list-level-style-bullet text:bullet-char="•" text:level="1">
        <style:list-level-properties text:min-label-width="10mm"/>
      </text:list-level-style-bullet>
    </text:list-style>
    <text:list-style style:name="id1-3-2-4-3-1-5-33-1-1">
      <text:list-level-style-bullet text:bullet-char="•" text:level="1">
        <style:list-level-properties text:min-label-width="10mm"/>
      </text:list-level-style-bullet>
    </text:list-style>
    <text:list-style style:name="id1-3-2-4-3-1-5-33-1-1-1">
      <text:list-level-style-bullet text:bullet-char="•" text:level="1">
        <style:list-level-properties text:min-label-width="10mm"/>
      </text:list-level-style-bullet>
    </text:list-style>
    <text:list-style style:name="id1-3-2-4-3-1-5-35-1-1">
      <text:list-level-style-bullet text:bullet-char="•" text:level="1">
        <style:list-level-properties text:min-label-width="10mm"/>
      </text:list-level-style-bullet>
    </text:list-style>
    <text:list-style style:name="id1-3-2-4-3-1-5-35-1-1-1">
      <text:list-level-style-bullet text:bullet-char="•" text:level="1">
        <style:list-level-properties text:min-label-width="10mm"/>
      </text:list-level-style-bullet>
    </text:list-style>
    <text:list-style style:name="id1-3-2-4-3-1-5-36-1-1">
      <text:list-level-style-bullet text:bullet-char="•" text:level="1">
        <style:list-level-properties text:min-label-width="10mm"/>
      </text:list-level-style-bullet>
    </text:list-style>
    <text:list-style style:name="id1-3-2-4-3-1-5-36-1-1-1">
      <text:list-level-style-bullet text:bullet-char="•" text:level="1">
        <style:list-level-properties text:min-label-width="10mm"/>
      </text:list-level-style-bullet>
    </text:list-style>
    <text:list-style style:name="id1-3-2-4-3-1-5-38-1-1">
      <text:list-level-style-bullet text:bullet-char="•" text:level="1">
        <style:list-level-properties text:min-label-width="10mm"/>
      </text:list-level-style-bullet>
    </text:list-style>
    <text:list-style style:name="id1-3-2-4-3-1-5-38-1-1-1">
      <text:list-level-style-bullet text:bullet-char="•" text:level="1">
        <style:list-level-properties text:min-label-width="10mm"/>
      </text:list-level-style-bullet>
    </text:list-style>
    <text:list-style style:name="id1-3-2-4-3-1-5-39-1-1">
      <text:list-level-style-bullet text:bullet-char="•" text:level="1">
        <style:list-level-properties text:min-label-width="10mm"/>
      </text:list-level-style-bullet>
    </text:list-style>
    <text:list-style style:name="id1-3-2-4-3-1-5-39-1-1-1">
      <text:list-level-style-bullet text:bullet-char="•" text:level="1">
        <style:list-level-properties text:min-label-width="10mm"/>
      </text:list-level-style-bullet>
    </text:list-style>
    <text:list-style style:name="id1-3-2-4-3-1-5-40-1-1">
      <text:list-level-style-bullet text:bullet-char="•" text:level="1">
        <style:list-level-properties text:min-label-width="10mm"/>
      </text:list-level-style-bullet>
    </text:list-style>
    <text:list-style style:name="id1-3-2-4-3-1-5-40-1-1-1">
      <text:list-level-style-bullet text:bullet-char="•" text:level="1">
        <style:list-level-properties text:min-label-width="10mm"/>
      </text:list-level-style-bullet>
    </text:list-style>
    <text:list-style style:name="id1-3-2-4-3-1-5-41-1-1">
      <text:list-level-style-bullet text:bullet-char="•" text:level="1">
        <style:list-level-properties text:min-label-width="10mm"/>
      </text:list-level-style-bullet>
    </text:list-style>
    <text:list-style style:name="id1-3-2-4-3-1-5-41-1-1-1">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office:automatic-styles>
  <office:body>
    <office:text>
      <text:p text:style-name="new_page_staatscourant"/>
      <text:p text:style-name="single-kop-titel">Subsidieregeling Evenementenfonds, gemeente Amsterdam</text:p>
      <text:section text:name="regeling_id1-3-2" text:style-name="regeling">
        <text:section text:name="aanhef_id1-3-2-1" text:style-name="aanhef">
          <text:section text:name="preambule_id1-3-2-1-1" text:style-name="preambule">
            <text:p text:style-name="al">Burgemeester en wethouders van Amsterdam</text:p>
            <text:p text:style-name="al">Brengen ter algemene kennis dat zij in hun vergadering van 30 januari 2018 hebben besloten:</text:p>
            <text:p text:style-name="al">De Subsidieregeling Evenementenfonds vast te stellen.</text:p>
            <text:p text:style-name="al">
            <text:span text:style-name="nadrukvet">
              <text:span text:style-name="nadrukondlijn">Subsidieregeling Evenementenfonds</text:span>
            </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1.</text:number>
                  <text:p text:style-name="al">In deze subsidieregeling wordt verstaan onder:</text:p>
                  <text:list text:style-name="id1-3-2-2-1-2-2-3">
                    <text:list-item text:style-override="id1-3-2-2-1-2-2-3-1">
                      <text:number>a.</text:number>
                      <text:p text:style-name="al">ASA: Algemene Subsidieverordening Amsterdam 2013;</text:p>
                    </text:list-item>
                    <text:list-item text:style-override="id1-3-2-2-1-2-2-3-2">
                      <text:number>b.</text:number>
                      <text:p text:style-name="al">College: het college van burgemeester en wethouders van Amsterdam;</text:p>
                    </text:list-item>
                    <text:list-item text:style-override="id1-3-2-2-1-2-2-3-3">
                      <text:number>c.</text:number>
                      <text:p text:style-name="al">Evenement: het geheel van activiteiten dat een duurzame verbinding legt met de stad en haar bewoners, ondernemers en instellingen, dat bijdraagt aan de leefbaarheid en zo goed mogelijk rekening houdt met de woonomgeving;</text:p>
                    </text:list-item>
                  </text:list>
                </text:list-item>
              </text:list>
            </text:section>
            <text:section text:name="artikel_id1-3-2-2-1-3" text:style-name="artikel">
              <text:p text:style-name="artikel_kop_titel"><text:span text:style-name="artikel_kop_label">Artikel</text:span> <text:span text:style-name="artikel_kop_nr">2</text:span> Toepasselijkheid Algemene Subsidieverordening Amsterdam 2013 </text:p>
              <text:p text:style-name="al">De Algemene Subsidieverordening Amsterdam 2013 is van toepassing, tenzij daarvan in deze regeling uitdrukkelijk wordt afgeweken. </text:p>
            </text:section>
            <text:section text:name="artikel_id1-3-2-2-1-4" text:style-name="artikel">
              <text:p text:style-name="artikel_kop_titel"><text:span text:style-name="artikel_kop_label">Artikel</text:span> <text:span text:style-name="artikel_kop_nr">3</text:span> Doel subsidieregeling</text:p>
              <text:p text:style-name="al">Deze subsidieregeling heeft tot doel het bevorderen van evenementen die worden georganiseerd in de gemeente Amsterdam en die aansluiten bij de criteria genoemd in artikel 6. </text:p>
            </text:section>
            <text:section text:name="artikel_id1-3-2-2-1-5" text:style-name="artikel">
              <text:p text:style-name="artikel_kop_titel"><text:span text:style-name="artikel_kop_label">Artikel</text:span> <text:span text:style-name="artikel_kop_nr">4</text:span> Subsidiabele activiteiten en subsidiabele kosten</text:p>
              <text:list text:style-name="id1-3-2-2-1-5-2">
                <text:list-item text:style-override="id1-3-2-2-1-5-2-1">
                  <text:number>1.</text:number>
                  <text:p text:style-name="al"> Het college kan eenmalige subsidie verstrekken voor het organiseren van een evenement.</text:p>
                </text:list-item>
                <text:list-item text:style-override="id1-3-2-2-1-5-2-2">
                  <text:number>2.</text:number>
                  <text:p text:style-name="al"> Voor subsidie komen uitsluitend die kosten in aanmerking die in rechtstreeks verband staan tot het te organiseren evenement. Kosten zijn uitsluitend subsidiabel indien zij gericht zijn op een of meer van de onderstaande kostenposten: </text:p>
                  <text:p text:style-name="al">
                  <text:span text:style-name="nadrukvet">Primair</text:span>
                </text:p>
                  <text:list text:style-name="id1-3-2-2-1-5-2-2-4">
                    <text:list-item text:style-override="id1-3-2-2-1-5-2-2-4-1">
                      <text:number>a.</text:number>
                      <text:p text:style-name="al"> beveiliging en veiligheid;</text:p>
                    </text:list-item>
                    <text:list-item text:style-override="id1-3-2-2-1-5-2-2-4-2">
                      <text:number>b.</text:number>
                      <text:p text:style-name="al"> mobiliteit;</text:p>
                    </text:list-item>
                    <text:list-item text:style-override="id1-3-2-2-1-5-2-2-4-3">
                      <text:number>c.</text:number>
                      <text:p text:style-name="al"> milieukosten/duurzaamheid; </text:p>
                    </text:list-item>
                    <text:list-item text:style-override="id1-3-2-2-1-5-2-2-4-4">
                      <text:number>d.</text:number>
                      <text:p text:style-name="al"> overlastbeperking, </text:p>
                      <text:p text:style-name="al">Waarvan a t/m d maximaal 80% van de totale subsidiabele kosten mag bevatten.</text:p>
                      <text:p text:style-name="al">
                      <text:span text:style-name="nadrukvet">Secundair</text:span>
                    </text:p>
                    </text:list-item>
                    <text:list-item text:style-override="id1-3-2-2-1-5-2-2-4-5">
                      <text:number>e.</text:number>
                      <text:p text:style-name="al"> projectmanagement; </text:p>
                    </text:list-item>
                    <text:list-item text:style-override="id1-3-2-2-1-5-2-2-4-6">
                      <text:number>f.</text:number>
                      <text:p text:style-name="al"> communicatie/ marketing,</text:p>
                      <text:p text:style-name="al">Waarvan e en f maximaal 20% van de totale subsidiabele kosten mag bevatten.</text:p>
                    </text:list-item>
                  </text:list>
                </text:list-item>
                <text:list-item text:style-override="id1-3-2-2-1-5-2-3">
                  <text:number>3.</text:number>
                  <text:p text:style-name="al"> Kosten zijn uitsluitend subsidiabel indien ze door de subsidieontvanger zijn gemaakt en betaald.</text:p>
                </text:list-item>
                <text:list-item text:style-override="id1-3-2-2-1-5-2-4">
                  <text:number>4.</text:number>
                  <text:p text:style-name="al"> De maximale subsidie bedraagt maximaal 50% van de subsidiabele kosten. Als het evenement waarvoor subsidie wordt gevraagd een sociaal maatschappelijk betrokken evenement betreft kan hiervan worden afgeweken.</text:p>
                </text:list-item>
              </text:list>
            </text:section>
            <text:p text:style-name="hoofdstuk_bottom"/>
          </text:section>
          <text:section text:name="hoofdstuk_id1-3-2-2-2" text:style-name="hoofdstuk">
            <text:p text:style-name="hoofdstuk_kop"><text:span text:style-name="label">Hoofdstuk</text:span> <text:span text:style-name="nr">2</text:span> Subsidieplafond</text:p>
            <text:section text:name="artikel_id1-3-2-2-2-2" text:style-name="artikel">
              <text:p text:style-name="artikel_kop_titel"><text:span text:style-name="artikel_kop_label">Artikel</text:span> <text:span text:style-name="artikel_kop_nr">5</text:span> Subsidieplafond</text:p>
              <text:p text:style-name="al">Het college stelt voor de activiteiten die volgens deze subsidieregeling voor subsidie in aanmerking komen 2 keer per jaar het subsidieplafond vast. Het subsidieplafond wordt vastgesteld voordat aanvragen kunnen worden ingediend op grond van deze regeling. </text:p>
            </text:section>
            <text:section text:name="artikel_id1-3-2-2-2-3" text:style-name="artikel">
              <text:p text:style-name="artikel_kop_titel"><text:span text:style-name="artikel_kop_label">Artikel</text:span> <text:span text:style-name="artikel_kop_nr">6</text:span> Verdeelsleutel subsidieplafond</text:p>
              <text:list text:style-name="id1-3-2-2-2-3-2">
                <text:list-item text:style-override="id1-3-2-2-2-3-2">
                  <text:number>1.</text:number>
                  <text:p text:style-name="al">De aanvragen voor subsidie worden gerangschikt op een prioriteitenlijst.</text:p>
                </text:list-item>
                <text:list-item text:style-override="id1-3-2-2-2-3-3">
                  <text:number>2.</text:number>
                  <text:p text:style-name="al">De rangschikking wordt bepaald door het aantal punten dat wordt gehaald op basis van de volgende criteria die zijn uitgewerkt in de bijlage die onderdeel uitmaakt van deze regeling:</text:p>
                  <text:list text:style-name="id1-3-2-2-2-3-3-3">
                    <text:list-item text:style-override="id1-3-2-2-2-3-3-3-1">
                      <text:number>a.</text:number>
                      <text:p text:style-name="al">de mate waarin het evenement bijdraagt aan de kernwaarden evenementen Amsterdam; </text:p>
                    </text:list-item>
                    <text:list-item text:style-override="id1-3-2-2-2-3-3-3-2">
                      <text:number>b.</text:number>
                      <text:p text:style-name="al">de mate waarin het evenement bijdraagt aan de verbinding met de stad;</text:p>
                    </text:list-item>
                    <text:list-item text:style-override="id1-3-2-2-2-3-3-3-3">
                      <text:number>c.</text:number>
                      <text:p text:style-name="al">de mate waarin het evenement voldoet aan de organisatorische criteria;</text:p>
                    </text:list-item>
                  </text:list>
                </text:list-item>
                <text:list-item text:style-override="id1-3-2-2-2-3-4">
                  <text:number>3.</text:number>
                  <text:p text:style-name="al">Per criterium kan maximaal vijf punten worden gehaald en voor de verbinding met de stad maximaal tien punten.</text:p>
                </text:list-item>
                <text:list-item text:style-override="id1-3-2-2-2-3-5">
                  <text:number>4.</text:number>
                  <text:p text:style-name="al">Het criterium genoemd in lid 2 onderdeel a heeft een wegingsfactor van één . Het criterium genoemd in lid 2 onderdeel b heeft een wegingsfactor van twee en het criterium genoemd in lid 2 onderdeel c heeft een wegingsfactor van één. </text:p>
                </text:list-item>
                <text:list-item text:style-override="id1-3-2-2-2-3-6">
                  <text:number>5.</text:number>
                  <text:p text:style-name="al">De aanvragen worden gehonoreerd naar de scores op de criteria op de prioriteitenlijst. </text:p>
                </text:list-item>
                <text:list-item text:style-override="id1-3-2-2-2-3-7">
                  <text:number>6.</text:number>
                  <text:p text:style-name="al">Indien meerdere aanvragen op dezelfde plaats op de prioriteitenlijst worden gerangschikt en door honorering van deze aanvragen het subsidieplafond wordt overschreden, wordt de aanvraag met de laagste kosten als eerste gehonoreerd.</text:p>
                </text:list-item>
              </text:list>
            </text:section>
            <text:p text:style-name="hoofdstuk_bottom"/>
          </text:section>
          <text:section text:name="hoofdstuk_id1-3-2-2-3" text:style-name="hoofdstuk">
            <text:p text:style-name="hoofdstuk_kop"><text:span text:style-name="label">Hoofdstuk</text:span> <text:span text:style-name="nr">3</text:span> Subsidieaanvraag</text:p>
            <text:section text:name="artikel_id1-3-2-2-3-2" text:style-name="artikel">
              <text:p text:style-name="artikel_kop_titel"><text:span text:style-name="artikel_kop_label">Artikel</text:span> <text:span text:style-name="artikel_kop_nr">7</text:span> De aanvrager</text:p>
              <text:p text:style-name="al">Subsidie kan uitsluitend worden verstrekt aan rechtspersonen.</text:p>
            </text:section>
            <text:section text:name="artikel_id1-3-2-2-3-3" text:style-name="artikel">
              <text:p text:style-name="artikel_kop_titel"><text:span text:style-name="artikel_kop_label">Artikel</text:span> <text:span text:style-name="artikel_kop_nr">8</text:span> Behandeling en toetsing van de aanvragen</text:p>
              <text:list text:style-name="id1-3-2-2-3-3-2">
                <text:list-item text:style-override="id1-3-2-2-3-3-2">
                  <text:number>1.</text:number>
                  <text:p text:style-name="al">Uitsluitend volledige aanvragen worden in behandeling genomen.</text:p>
                </text:list-item>
                <text:list-item text:style-override="id1-3-2-2-3-3-3">
                  <text:number>2.</text:number>
                  <text:p text:style-name="al">Indien een evenement uit andere gemeentelijke gelden subsidie ontvangt en die subsidie niet hoger is dan € 150.000,- kan er een aanvraag voor aanvullende subsidie op basis van deze regeling worden ingediend, mits de activiteiten gratis zijn en in de openbare ruimte plaatsvinden.</text:p>
                </text:list-item>
              </text:list>
            </text:section>
            <text:section text:name="artikel_id1-3-2-2-3-4" text:style-name="artikel">
              <text:p text:style-name="artikel_kop_titel"><text:span text:style-name="artikel_kop_label">Artikel</text:span> <text:span text:style-name="artikel_kop_nr">9</text:span> Bij de subsidieaanvraag in te dienen gegevens</text:p>
              <text:p text:style-name="al">In aanvulling op artikel 5, tweede lid, van de ASA 2013 wordt bij de subsidieaanvraag een opgave gegeven van bij andere bestuursorganen of organisaties ingediende aanvragen voor subsidie of vergoeding ten behoeve van dezelfde activiteiten, onder vermelding van de stand van zaken met betrekking tot de beoordeling van die aanvragen.</text:p>
            </text:section>
            <text:section text:name="artikel_id1-3-2-2-3-5" text:style-name="artikel">
              <text:p text:style-name="artikel_kop_titel"><text:span text:style-name="artikel_kop_label">Artikel</text:span> <text:span text:style-name="artikel_kop_nr">10</text:span> Aanvraagtermijn eenmalige subsidies</text:p>
              <text:p text:style-name="al">Een subsidieaanvraag dient vóór 1 oktober voorafgaand aan het jaar waarin het evenement plaatsvindt, te worden ingediend bij het college. Indien er nog budget resteert zal het college een nieuw subsidieplafond bekendmaken voor 1 januari. In dat geval kan een aanvraag ingediend worden vóór 1 april van het jaar waarin het evenement plaatsvindt. </text:p>
            </text:section>
            <text:section text:name="artikel_id1-3-2-2-3-6" text:style-name="artikel">
              <text:p text:style-name="artikel_kop_titel"><text:span text:style-name="artikel_kop_label">Artikel</text:span> <text:span text:style-name="artikel_kop_nr">11</text:span> Beslistermijn</text:p>
              <text:p text:style-name="al">In afwijking van artikel 8 van de ASA 2013 beslist het college op een aanvraag voor een eenmalige subsidie binnen 12 weken na uiterste indiendatum.</text:p>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12</text:span> Weigeringsgronden</text:p>
              <text:list text:style-name="id1-3-2-2-4-2-2">
                <text:list-item text:style-override="id1-3-2-2-4-2-2">
                  <text:number>1.</text:number>
                  <text:p text:style-name="al">In aanvulling op artikel 9, eerste lid, van de ASA 2013 weigert het college een subsidie te verlenen als:</text:p>
                  <text:list text:style-name="id1-3-2-2-4-2-2-3">
                    <text:list-item text:style-override="id1-3-2-2-4-2-2-3-1">
                      <text:number>a.</text:number>
                      <text:p text:style-name="al">voor de vergunningplichtige activiteiten geen evenementenvergunning door de burgemeester is of wordt verleend of als de aanvrager zich niet houdt aan de in de evenementenvergunning verbonden voorschriften; </text:p>
                    </text:list-item>
                    <text:list-item text:style-override="id1-3-2-2-4-2-2-3-2">
                      <text:number>b.</text:number>
                      <text:p text:style-name="al">de aanvrager voor dezelfde subsidiabele kosten reeds subsidie ontvangt van de gemeente Amsterdam of een ander bestuursorgaan; </text:p>
                    </text:list-item>
                    <text:list-item text:style-override="id1-3-2-2-4-2-2-3-3">
                      <text:number>c.</text:number>
                      <text:p text:style-name="al">de activiteiten niet voor het publiek toegankelijk zijn;</text:p>
                    </text:list-item>
                    <text:list-item text:style-override="id1-3-2-2-4-2-2-3-4">
                      <text:number>d.</text:number>
                      <text:p text:style-name="al">de score op de aanvraag minder is dan 105 punten; </text:p>
                    </text:list-item>
                    <text:list-item text:style-override="id1-3-2-2-4-2-2-3-5">
                      <text:number>e.</text:number>
                      <text:p text:style-name="al">de subsidie niet wordt aangevraagd voor de subsidiabele kosten genoemd in artikel 4; </text:p>
                    </text:list-item>
                    <text:list-item text:style-override="id1-3-2-2-4-2-2-3-6">
                      <text:number>f.</text:number>
                      <text:p text:style-name="al">de aanvrager niet kostenefficiënt werkt.</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Verplichtingen van de subsidieontvanger</text:p>
            <text:section text:name="artikel_id1-3-2-2-5-2" text:style-name="artikel">
              <text:p text:style-name="artikel_kop_titel"><text:span text:style-name="artikel_kop_label">Artikel</text:span> <text:span text:style-name="artikel_kop_nr">13</text:span> Aanvullende verplichtingen</text:p>
              <text:p text:style-name="al">Naast de verplichtingen op grond van artikel 10 en 11 van de ASA 2013, zijn aan de subsidie de volgende verplichtingen verbonden: </text:p>
              <text:list text:style-name="id1-3-2-2-5-2-3">
                <text:list-item text:style-override="id1-3-2-2-5-2-3-1">
                  <text:number>a.</text:number>
                  <text:p text:style-name="al">De subsidieontvanger is verplicht om de activiteiten op een duurzame wijze uit te voeren.</text:p>
                </text:list-item>
                <text:list-item text:style-override="id1-3-2-2-5-2-3-2">
                  <text:number>b.</text:number>
                  <text:p text:style-name="al">De subsidieontvanger houdt een inzichtelijke en controleerbare administratie bij met betrekking tot de uitvoering van het evenement en de in verband daarmee gedane uitgaven en verworven inkomsten.</text:p>
                </text:list-item>
                <text:list-item text:style-override="id1-3-2-2-5-2-3-3">
                  <text:number>c.</text:number>
                  <text:p text:style-name="al">De administratie bestaat uit een projectadministratie en een financiële administratie, waarin alle noodzakelijke gegevens tijdig, juist en volledig zijn vastgelegd en zijn te verifiëren met bewijsstukken.</text:p>
                </text:list-item>
                <text:list-item text:style-override="id1-3-2-2-5-2-3-4">
                  <text:number>d.</text:number>
                  <text:p text:style-name="al">De subsidieontvanger volgt de aanwijzingen van de toezichthouder nauwgezet op. </text:p>
                </text:list-item>
                <text:list-item text:style-override="id1-3-2-2-5-2-3-5">
                  <text:number>e.</text:number>
                  <text:p text:style-name="al">De subsidieontvanger draagt ervoor zorg dat het gebruik van bont in kleding of de verkoop van bont geen deel is van de activiteit waarvoor subsidie is verstrekt.</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4</text:span> Overgangsbepaling</text:p>
              <text:p text:style-name="al">Aanvragen om vaststelling van subsidies op grond van de voor 1 oktober 2017 geldende Bijzondere subsidieverordening evenementenfonds worden afgehandeld op grond van die verordening.</text:p>
            </text:section>
            <text:section text:name="artikel_id1-3-2-2-6-3" text:style-name="artikel">
              <text:p text:style-name="artikel_kop_titel"><text:span text:style-name="artikel_kop_label">Artikel</text:span> <text:span text:style-name="artikel_kop_nr">15</text:span> Inwerkingtreding</text:p>
              <text:p text:style-name="al">Deze regeling treedt in werking op het moment dat de gemeenteraad de Bijzondere subsidieverordening Evenementen heeft ingetrokken en dat besluit is bekend gemaakt.</text:p>
            </text:section>
            <text:section text:name="artikel_id1-3-2-2-6-4" text:style-name="artikel">
              <text:p text:style-name="artikel_kop_titel"><text:span text:style-name="artikel_kop_label">Artikel</text:span> <text:span text:style-name="artikel_kop_nr">16</text:span> Citeertitel</text:p>
              <text:p text:style-name="al">Deze regeling wordt aangehaald als: Subsidieregeling Evenementenfonds</text:p>
            </text:section>
            <text:p text:style-name="hoofdstuk_bottom"/>
          </text:section>
        </text:section>
        <text:section text:name="regeling-sluiting_id1-3-2-3" text:style-name="regeling-sluiting">
          <text:section text:name="ondertekening_id1-3-2-3-1">
            <text:p><text:span text:style-name="functie">Burgemeester en wethouders voornoemd,</text:span></text:p>
            <text:p><text:span text:style-name="functie">J.J. van Aartsen, waarnemend burgemeester </text:span></text:p>
            <text:p><text:span text:style-name="functie">A.H.P. Van Gils, gemeentesecretaris</text:span></text:p>
          </text:section>
        </text:section>
        <text:section text:name="bijlage_id1-3-2-4" text:style-name="bijlage">
          <text:p text:style-name="bijlage_top"/>
          <text:p text:style-name="hoofdstuk_kop"><text:span text:style-name="label"> Bijlage bij Subsidieregeling Evenementenfonds</text:span> <text:span text:style-name="nr"/> <text:span text:style-name="label"/>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Kernwaarden evenementen   Amsterdam</text:span>
                  </text:p>
                  <text:p text:style-name="table_al">    </text:p>
                </table:table-cell>
                <table:table-cell table:style-name="cell_frame_all" table:number-rows-spanned="1" table:number-columns-spanned="1">
                  <text:p text:style-name="table_al">
                    <text:span text:style-name="nadrukvet">Score </text:span>
                  </text:p>
                  <text:p text:style-name="table_al">
                    <text:span text:style-name="nadrukvet">(1 -5)</text:span>
                  </text:p>
                </table:table-cell>
                <table:table-cell table:style-name="cell_frame_all" table:number-rows-spanned="1" table:number-columns-spanned="1">
                  <text:p text:style-name="table_al">
                    <text:span text:style-name="nadrukvet">Weging</text:span>
                  </text:p>
                  <text:p text:style-name="table_al">
                    <text:span text:style-name="nadrukvet">1</text:span>
                  </text:p>
                  <text:p text:style-name="table_al">    </text:p>
                </table:table-cell>
                <table:table-cell table:style-name="cell_frame_all" table:number-rows-spanned="1" table:number-columns-spanned="1">
                  <text:p text:style-name="table_al">
                    <text:span text:style-name="nadrukvet">Score</text:span>
                  </text:p>
                  <text:p text:style-name="table_al">
                    <text:span text:style-name="nadrukvet">x</text:span>
                  </text:p>
                  <text:p text:style-name="table_al">
                    <text:span text:style-name="nadrukvet">weging</text:span>
                  </text:p>
                </table:table-cell>
              </table:table-row>
              <table:table-row table:style-name="row">
                <table:table-cell table:style-name="cell_frame_all" table:number-rows-spanned="1" table:number-columns-spanned="1">
                  <text:p text:style-name="table_al">
                    <text:span text:style-name="nadrukvet">Crea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5-3-1-1">
                    <text:list-item text:style-override="id1-3-2-4-3-1-5-3-1-1-1">
                      <text:number>•</text:number>
                      <text:p text:style-name="table_al">Is het evenement in zijn formule        origineel?</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5-4-1-1">
                    <text:list-item text:style-override="id1-3-2-4-3-1-5-4-1-1-1">
                      <text:number>•</text:number>
                      <text:p text:style-name="table_al">Bevat het        evenement unieke programma-elementen in vergelijking met        soortgelijke  evenemente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5-5-1-1">
                    <text:list-item text:style-override="id1-3-2-4-3-1-5-5-1-1-1">
                      <text:number>•</text:number>
                      <text:p text:style-name="table_al">Bevat het        evenement verrassingselementen/vernieuwende elementen in vorm of inhoud        voor bezoekers?</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Innov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5-7-1-1">
                    <text:list-item text:style-override="id1-3-2-4-3-1-5-7-1-1-1">
                      <text:number>•</text:number>
                      <text:p text:style-name="table_al">Is het        evenement trendsettend in het gebruik van methoden en technieken of in        de combinatie van disciplines en specialisme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5-8-1-1">
                    <text:list-item text:style-override="id1-3-2-4-3-1-5-8-1-1-1">
                      <text:number>•</text:number>
                      <text:p text:style-name="table_al">In        hoeverre is het evenement bedoeld om innovaties op één of meerdere        terreinen voor het voetlicht te brengen?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Leefbaarheid/   Stad in Balan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5-10-1-1">
                    <text:list-item text:style-override="id1-3-2-4-3-1-5-10-1-1-1">
                      <text:number>•</text:number>
                      <text:p text:style-name="table_al">Duurzaamheid        (uitwerking van plannen energie, water, afval en groe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5-11-1-1">
                    <text:list-item text:style-override="id1-3-2-4-3-1-5-11-1-1-1">
                      <text:number>•</text:number>
                      <text:p text:style-name="table_al">Geluid (beperkende)maatregele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5-12-1-1">
                    <text:list-item text:style-override="id1-3-2-4-3-1-5-12-1-1-1">
                      <text:number>•</text:number>
                      <text:p text:style-name="table_al">Maatregelen        tbv toegankelijkheid van directe omgeving (park, plein)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5-13-1-1">
                    <text:list-item text:style-override="id1-3-2-4-3-1-5-13-1-1-1">
                      <text:number>•</text:number>
                      <text:p text:style-name="table_al">De locatie        van  het evenement in het kader        van spreiding</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andelsgees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5-15-1-1">
                    <text:list-item text:style-override="id1-3-2-4-3-1-5-15-1-1-1">
                      <text:number>•</text:number>
                      <text:p text:style-name="table_al">Worden        er  business-to-business        mogelijkheden aan dit evenement gekoppeld?</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5-16-1-1">
                    <text:list-item text:style-override="id1-3-2-4-3-1-5-16-1-1-1">
                      <text:number>•</text:number>
                      <text:p text:style-name="table_al">Worden er        mogelijkheden voor relatiemarketing voor bedrijven en        culturele/maatschappelijke instellingen aan dit evenement gekoppeld?</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erbinding met de stad</text:span>
                  </text:p>
                  <text:p text:style-name="table_al">    </text:p>
                </table:table-cell>
                <table:table-cell table:style-name="cell_frame_all" table:number-rows-spanned="1" table:number-columns-spanned="1">
                  <text:p text:style-name="table_al">
                    <text:span text:style-name="nadrukvet">Score </text:span>
                  </text:p>
                  <text:p text:style-name="table_al">
                    <text:span text:style-name="nadrukvet">(1-10)</text:span>
                  </text:p>
                </table:table-cell>
                <table:table-cell table:style-name="cell_frame_all" table:number-rows-spanned="1" table:number-columns-spanned="1">
                  <text:p text:style-name="table_al">
                    <text:span text:style-name="nadrukvet">Weging</text:span>
                  </text:p>
                  <text:p text:style-name="table_al">
                    <text:span text:style-name="nadrukvet">2</text:span>
                  </text:p>
                </table:table-cell>
                <table:table-cell table:style-name="cell_frame_all" table:number-rows-spanned="1" table:number-columns-spanned="1">
                  <text:p text:style-name="table_al">
                    <text:span text:style-name="nadrukvet">Score</text:span>
                  </text:p>
                  <text:p text:style-name="table_al">
                    <text:span text:style-name="nadrukvet">x</text:span>
                  </text:p>
                  <text:p text:style-name="table_al">
                    <text:span text:style-name="nadrukvet">weging</text:span>
                  </text:p>
                </table:table-cell>
              </table:table-row>
              <table:table-row table:style-name="row">
                <table:table-cell table:style-name="cell_frame_all" table:number-rows-spanned="1" table:number-columns-spanned="1">
                  <text:list text:style-name="id1-3-2-4-3-1-5-18-1-1">
                    <text:list-item text:style-override="id1-3-2-4-3-1-5-18-1-1-1">
                      <text:number>•</text:number>
                      <text:p text:style-name="table_al">Sluit het        evenement aantoonbaar aan op de hoofdlijnen van het geldende        coalitieakkoord?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5-19-1-1">
                    <text:list-item text:style-override="id1-3-2-4-3-1-5-19-1-1-1">
                      <text:number>•</text:number>
                      <text:p text:style-name="table_al">Worden in        dit evenement dwarsverbanden gelegd met andere activiteiten en        doelgroepen in het kader van citymarketing Amsterdam?</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5-20-1-1">
                    <text:list-item text:style-override="id1-3-2-4-3-1-5-20-1-1-1">
                      <text:number>•</text:number>
                      <text:p text:style-name="table_al">Gratis        toegankelijk evenement/of onderdelen die gratis toegankelijk zij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5-21-1-1">
                    <text:list-item text:style-override="id1-3-2-4-3-1-5-21-1-1-1">
                      <text:number>•</text:number>
                      <text:p text:style-name="table_al">Buurt- en        wijk gebonden initiatief</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Organisatorische criteria</text:span>
                  </text:p>
                  <text:p text:style-name="table_al">    </text:p>
                </table:table-cell>
                <table:table-cell table:style-name="cell_frame_all" table:number-rows-spanned="1" table:number-columns-spanned="1">
                  <text:p text:style-name="table_al">
                    <text:span text:style-name="nadrukvet">Score </text:span>
                  </text:p>
                  <text:p text:style-name="table_al">
                    <text:span text:style-name="nadrukvet">(1-5)</text:span>
                  </text:p>
                </table:table-cell>
                <table:table-cell table:style-name="cell_frame_all" table:number-rows-spanned="1" table:number-columns-spanned="1">
                  <text:p text:style-name="table_al">
                    <text:span text:style-name="nadrukvet">Weging</text:span>
                  </text:p>
                  <text:p text:style-name="table_al">
                    <text:span text:style-name="nadrukvet">1</text:span>
                  </text:p>
                </table:table-cell>
                <table:table-cell table:style-name="cell_frame_all" table:number-rows-spanned="1" table:number-columns-spanned="1">
                  <text:p text:style-name="table_al">
                    <text:span text:style-name="nadrukvet">Score</text:span>
                  </text:p>
                  <text:p text:style-name="table_al">
                    <text:span text:style-name="nadrukvet">x</text:span>
                  </text:p>
                  <text:p text:style-name="table_al">
                    <text:span text:style-name="nadrukvet">weging</text:span>
                  </text:p>
                </table:table-cell>
              </table:table-row>
              <table:table-row table:style-name="row">
                <table:table-cell table:style-name="cell_frame_all" table:number-rows-spanned="1" table:number-columns-spanned="1">
                  <text:p text:style-name="table_al">
                    <text:span text:style-name="nadrukvet">Communicatie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5-24-1-1">
                    <text:list-item text:style-override="id1-3-2-4-3-1-5-24-1-1-1">
                      <text:number>•</text:number>
                      <text:p text:style-name="table_al">Omgevingscommunicatie        (bewonerscommunicatie, klachtenafhandeling)</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5-25-1-1">
                    <text:list-item text:style-override="id1-3-2-4-3-1-5-25-1-1-1">
                      <text:number>•</text:number>
                      <text:p text:style-name="table_al">Is het        evenement bruikbaar voor (internationale) marketing van de stad? (I amsterdam        campagne)</text:p>
                    </text:list-item>
                  </text:list>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ociaal Maatschappelijke betrokkenheid   initiatief/Social retur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5-27-1-1">
                    <text:list-item text:style-override="id1-3-2-4-3-1-5-27-1-1-1">
                      <text:number>•</text:number>
                      <text:p text:style-name="table_al">De organisator biedt (tijdelijke)        werkgelegenheid aan Amsterdammers met een grote(re) afstand tot de        arbeidsmarkt.</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5-28-1-1">
                    <text:list-item text:style-override="id1-3-2-4-3-1-5-28-1-1-1">
                      <text:number>•</text:number>
                      <text:p text:style-name="table_al">De klussen voor, tijdens of na het        evenement worden uitgevoerd in samenwerking met sociale        werkvoorzieninge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5-29-1-1">
                    <text:list-item text:style-override="id1-3-2-4-3-1-5-29-1-1-1">
                      <text:number>•</text:number>
                      <text:p text:style-name="table_al">De organisator betrekt sociale        firma’s en sociale ondernemingen bij de organisatie van het evenement</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5-30-1-1">
                    <text:list-item text:style-override="id1-3-2-4-3-1-5-30-1-1-1">
                      <text:number>•</text:number>
                      <text:p text:style-name="table_al">De organisator versterkt met zijn        evenement de sociale cohesie, gezondheid of onderwijs in de buurt.</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ijdspla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5-32-1-1">
                    <text:list-item text:style-override="id1-3-2-4-3-1-5-32-1-1-1">
                      <text:number>•</text:number>
                      <text:p text:style-name="table_al">Wanneer        vindt het evenement plaats? (ivm spreiding en off-seaso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5-33-1-1">
                    <text:list-item text:style-override="id1-3-2-4-3-1-5-33-1-1-1">
                      <text:number>•</text:number>
                      <text:p text:style-name="table_al"> Is het een terugkerend evenement?</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eiligheid/mobil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5-35-1-1">
                    <text:list-item text:style-override="id1-3-2-4-3-1-5-35-1-1-1">
                      <text:number>•</text:number>
                      <text:p text:style-name="table_al">Zorgt de        gekozen locatie voor extra veiligheidsmaatregelen/benodigdheden (afh.        van aantal bezoekers, locatie, datum)</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5-36-1-1">
                    <text:list-item text:style-override="id1-3-2-4-3-1-5-36-1-1-1">
                      <text:number>•</text:number>
                      <text:p text:style-name="table_al">Zorgt de        gekozen locatie voor extra mobiliteit/crowdmanagement maatregelen        (afh.van aantal bezoekers, locatie , datum)</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5-38-1-1">
                    <text:list-item text:style-override="id1-3-2-4-3-1-5-38-1-1-1">
                      <text:number>•</text:number>
                      <text:p text:style-name="table_al">Heeft de        organisatie cofinanciering gerealiseerd?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5-39-1-1">
                    <text:list-item text:style-override="id1-3-2-4-3-1-5-39-1-1-1">
                      <text:number>•</text:number>
                      <text:p text:style-name="table_al">Staat het        aangevraagde subsidie bedrag in verhouding met het aantal bezoekers?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5-40-1-1">
                    <text:list-item text:style-override="id1-3-2-4-3-1-5-40-1-1-1">
                      <text:number>•</text:number>
                      <text:p text:style-name="table_al">Is de        subsidiabele begroting realistisch weergegeve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5-41-1-1">
                    <text:list-item text:style-override="id1-3-2-4-3-1-5-41-1-1-1">
                      <text:number>•</text:number>
                      <text:p text:style-name="table_al">Stelt de        organisatie een afbouwregeling voor?</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section>
        <text:section text:name="bijlage_id1-3-2-5" text:style-name="bijlage">
          <text:p text:style-name="bijlage_top"/>
          <text:p text:style-name="hoofdstuk_kop"><text:span text:style-name="label"> Toelichting bij de Subsidieregeling Evenementenfonds.</text:span> <text:span text:style-name="nr"/> <text:span text:style-name="label"/> </text:p>
          <text:p text:style-name="al">Algemene toelichting</text:p>
          <text:p text:style-name="al">Om subsidieaanvragen voor evenementen in Amsterdam op de juiste en op een eenduidige manier te kunnen behandelen, is behoefte aan een subsidieverordening Evenementenfonds. Deze subsidieverordening Evenementenfonds moet erin resulteren dat subsidieaanvragen voor evenementen volgens de doelstellingen van het nieuwe evenementenbeleid worden behandeld.</text:p>
          <text:p text:style-name="al">Evenementen zijn het geheel van activiteiten die een duurzame verbinding leggen met de stad en haar bewoners, ondernemers en instellingen, die bijdragen aan de leefbaarheid en zo goed mogelijk rekening houden met de woonomgeving. Evenementen moeten de aantrekkelijkheid en positieve beleving van de stad bij bewoners en bezoekers bevorderen en positioneren de stad als leefbare, creatieve, innovatieve en dynamische hoofdstad.</text:p>
          <text:p text:style-name="al">In de APV zijn in de artikelen 2.40 (evenementen op de weg of het water) en 2.47 (evenementen in gebouwen) regels vastgesteld voor het houden van evenementen in Amsterdam.</text:p>
          <text:p text:style-name="al">Op grond van de APV kunnen evenementenvergunningen worden verleend. Wanneer een evenement op een binnen locatie wordt gehouden, is het afhankelijk van de gebruikersvergunningen of er wel of geen evenementenvergunning nodig is.</text:p>
          <text:p text:style-name="al">Op deze subsidieregeling zijn de ASA 2013 en de Awb van toepassing. Op sommige punten, zoals de verdeelsleutel voor het subsidieplafond, wijkt deze regeling af van de bepalingen van de ASA 2013. </text:p>
          <text:p text:style-name="al"/>
          <text:p text:style-name="al">
          <text:span text:style-name="nadrukvet">
            <text:span text:style-name="nadrukondlijn">Artikelsgewijze toelichting </text:span>
          </text:span>
        </text:p>
          <text:p text:style-name="al">
          <text:span text:style-name="nadrukvet">Artikel 1</text:span>
        </text:p>
          <text:p text:style-name="al">Onder een evenement wordt verstaan het geheel van activiteiten dat een duurzame verbinding legt met de stad en haar bewoners, ondernemers en instellingen, dat bijdraagt aan de leefbaarheid en zo goed mogelijk rekening houdt met de woonomgeving . Hierbij geldt dat de volgende activiteiten niet als evenement worden beschouwd: </text:p>
          <text:list text:style-name="id1-3-2-5-12">
            <text:list-item text:style-override="id1-3-2-5-12-1">
              <text:number>•</text:number>
              <text:p text:style-name="al">              Reguliere congressen en beurzen, omdat zij een louter business to business karakter hebben en als zodanig in besloten kring en op binnen locaties plaatsvinden. Reguliere congressen krijgen uit Externe betrekkingenbudget een bijdrage van € 5,-per persoon. Vanaf 1.000 personen wordt vanuit Externe betrekkingen maatwerk geleverd. </text:p>
            </text:list-item>
            <text:list-item text:style-override="id1-3-2-5-12-2">
              <text:number>•</text:number>
              <text:p text:style-name="al">  Tentoonstellingen van musea en voorstellingen van theaters, die tot het reguliere aanbod van deze instellingen behoren, en in die zin geen bijzondere en unieke gebeurtenis; </text:p>
            </text:list-item>
            <text:list-item text:style-override="id1-3-2-5-12-3">
              <text:number>•</text:number>
              <text:p text:style-name="al">       Reguliere sportwedstrijden; </text:p>
            </text:list-item>
            <text:list-item text:style-override="id1-3-2-5-12-4">
              <text:number>•</text:number>
              <text:p text:style-name="al">     Markten, zoals bedoeld in de Marktverordening. </text:p>
              <text:p text:style-name="al"/>
            </text:list-item>
          </text:list>
          <text:p text:style-name="al">
          <text:span text:style-name="nadrukvet">Artikel 4</text:span>
          <text:span text:style-name="nadrukvet">Subsidiabele kosten</text:span>
        </text:p>
          <text:p text:style-name="al">Subsidiabele kosten. Met deze opsomming wordt zo veel mogelijk ingegaan op de aspecten van de organisatie van het evenement die een relatie hebben met voorwaarden die kunnen voorkomen in de evenementvergunning. In grote lijnen hebben deze aspecten betrekking op zaken die de gemeente als voorwaarde kan stellen aan de uitvoering van het evenement. Zo komt een aanvrager in principe alleen in aanmerking voor subsidie als het niet de inhoud van het evenement betreft, maar de uitvoering ervan. </text:p>
          <text:p text:style-name="al">Tegenwoordig wordt vooral van de grotere evenementen een hoger basisniveau geëist qua toezicht en veiligheidsvoorzieningen. Bovendien is de verantwoordelijkheid voor het ordelijk verloop van een evenement de afgelopen jaren nadrukkelijker bij de organisatie komen te liggen. Vandaar dat evenementen in de openbare ruimte en die meer veiligheid of mobiliteitsmaatregelen moeten nemen opgenomen is in de subsidiabele kosten.  </text:p>
          <text:p text:style-name="al">Daarbij geldt dat a t/m d maximaal 80% van de subsidiabele kosten mag bevatten en e en f maximaal 20%. </text:p>
          <text:p text:style-name="al"/>
          <text:p text:style-name="al">
          <text:span text:style-name="nadrukvet">Artikel 6</text:span>
          <text:span text:style-name="nadrukvet">Verdeelsleutel subsidieplafond</text:span>
        </text:p>
          <text:p text:style-name="al">Deze bepaling bevat een regeling voor de verdeling van het subsidieplafond die afwijkt van de regeling in de ASA 2013. Er wordt voorzien in een verdeelsleutel van het beschikbare bedrag aan de hand van inhoudelijke criteria in plaats van op volgorde van binnenkomst van de aanvragen (zoals in de ASA 2013). Dat betekent dat de verschillende subsidieaanvragen tegen elkaar moeten kunnen worden afgewogen (zie hiervoor artikel 6).Om die reden is ervoor gekozen om, eveneens in afwijking van de ASA 2013, ook voor eenmalige subsidies een vaste indieningstermijn te hanteren. Op grond van artikel 11 dienen zowel eenmalige subsidies als periodieke subsidies vóór 1 oktober van het jaar voorafgaand aan het jaar van het evenement te worden aangevraagd. Indien er nog budget over is zal het college dit bekend maken voor 1 januari en kan er een aanvraag ingediend worden gedurende de periode januari tot april, zolang het budget toereikend is.</text:p>
          <text:p text:style-name="al"/>
          <text:p text:style-name="al">
          <text:span text:style-name="nadrukvet">Criteria in de bijlage</text:span>
        </text:p>
          <text:p text:style-name="al">In het schema is een rating aangebracht per item. Met deze rating wordt de prioritering aangegeven. Hierbij wordt de richtlijn gehanteerd: een aanvraag dient minimaal 105 punten te scoren om in aanmerking te kunnen komen voor subsidie. Daarbij staan drie thema’s centraal namelijk: de kernwaarden evenementen Amsterdam, Verbinding met de stad en Organisatorische criteria. </text:p>
          <text:p text:style-name="al">De gemeente Amsterdam vindt het belangrijk om samen met Amsterdammers te zorgen voor een sociale en ondernemende stad. De gemeente wil Amsterdammers meer betrekken en laten participeren in de stad. Evenementen in de stad spelen een grote rol bij deze ontwikkeling, daarom worden de organisatoren actief betrokken bij het versterken van de zelfredzaamheid en eigen kracht van Amsterdammers en is opgenomen dat het een pre is als de subsidieontvanger mensen met een afstand tot de arbeidsmarkt inzet bij het uitvoeren van de gesubsidieerde activiteiten.</text:p>
          <text:p text:style-name="al"/>
          <text:p text:style-name="al">
          <text:span text:style-name="nadrukvet">Artikel 12            Weigeringsgronden</text:span>
        </text:p>
          <text:p text:style-name="al">Subsidieaanvragen worden door het college getoetst op basis van de criteria uit artikel 6. Indien aan deze criteria onvoldoende punten worden toegekend (minimaal 105 punten) zal de aanvraag geweigerd worden. </text:p>
          <text:p text:style-name="al"/>
          <text:p text:style-name="al">
          <text:span text:style-name="nadrukvet">Artikel 13            Aanvullende verplichtingen</text:span>
        </text:p>
          <text:p text:style-name="al">Artikel 10 en 11 van de ASA 2013 regelen diverse verplichtingen voor de subsidieontvanger. Er gelden daarbij nog een aantal specifieke verplichtingen. De subsidieontvanger is verplicht activiteiten op een duurzame wijze uit te voeren. Daarbij is het van belang dat de organisator heeft nagedacht over de mate waarin hij duurzaam onderneemt en de betreffende locatie gebruikt.  Op het gebied van organisatie, energie, water, afval en mobiliteit zal aangetoond moeten worden dat men voor een evenementenvergunning in aanmerking kan komen. De basis hiervoor zijn de APV (artikel 2.43) en de Wet milieubeheer (artikel 1.1 tweede lid).  De duurzaamheidscriteria worden gefaseerd ingevoerd tussen 2017 en 2020. De duurzaamheidscriteria worden onderdeel van verschillende instrumenten waarover de gemeente beschikt om te sturen op duurzaamheid bij organisatoren. Naast de evenementenvergunning, worden de duurzaamheidscriteria ook opgenomen in de verplichtingen verbonden aan de beschikking. </text:p>
          <text:p text:style-name="al">De gemeente Amsterdam vindt het belangrijk om samen met Amsterdammers te zorgen voor een sociale en ondernemende stad. De gemeente wil Amsterdammers meer betrekken en laten participeren in de stad. Evenementen in de stad spelen een grote rol bij deze ontwikkeling, daarom worden de organisatoren actief betrokken bij het versterken van de zelfredzaamheid en eigen kracht van Amsterdammers en is opgenomen dat het een pre is als de subsidieontvanger mensen met een afstand tot de arbeidsmarkt inzet bij het uitvoeren van de gesubsidieerde activiteit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1640</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640</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640</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Evenementenfonds, gemeente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640</meta:user-defined>
    <meta:user-defined meta:name="OVERHEIDop.GmbID/DC.identifier">gmb-2018-91640</meta:user-defined>
    <meta:user-defined meta:name="OVERHEID.TaxonomieBeleidsagenda/OVERHEID.category">Bestuur | Organisatie en beleid</meta:user-defined>
    <meta:user-defined meta:name="OVERHEID.Gemeente/DC.spatial">Amsterdam</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