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luchtroute, Jan Flamelingstjitte 3, 9036 VM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Jan Flamelingstjitte 3, 9036VM Menaam, wijzigen van de vluchtroute, V-20180141. (ontvangen 26 maart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3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luchtroute, Jan Flamelingstjitte 3, 9036 VM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37</meta:user-defined>
    <meta:user-defined meta:name="OVERHEIDop.GmbID/DC.identifier">gmb-2018-91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M 3</meta:user-defined>
    <meta:user-defined meta:name="OVERHEIDop.woonplaats">Menaam</meta:user-defined>
    <meta:user-defined meta:name="OVERHEIDop.straatnaam">Jan Flameling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67 581608</meta:user-defined>
    <meta:user-defined meta:name="OVERHEIDop.versieInformatie"/>
  </office:meta>
</office:document-meta>
</file>