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skenlaan 3, 6097 GB te Heel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eskenlaan 3, 6097 GB te Heel / Maasgouw / verzonden op 23 april 2018 / het aanpassen van de kachelpijp</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eskenlaan 3, 6097 GB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32</meta:user-defined>
    <meta:user-defined meta:name="OVERHEIDop.GmbID/DC.identifier">gmb-2018-91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B 15</meta:user-defined>
    <meta:user-defined meta:name="OVERHEIDop.woonplaats">Heel</meta:user-defined>
    <meta:user-defined meta:name="OVERHEIDop.straatnaam">Tesken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009 354071</meta:user-defined>
    <meta:user-defined meta:name="OVERHEIDop.versieInformatie"/>
  </office:meta>
</office:document-meta>
</file>