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jitte (Steenslân) te Stiens, (11025536) bouwen van 8 duurzame rijwoningen met een eig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3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minghastrjitte (Steenslân) te Stiens, (11025536) bouwen van 8 duurzame rijwoningen met een eig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31</meta:user-defined>
    <meta:user-defined meta:name="OVERHEIDop.GmbID/DC.identifier">gmb-2018-91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13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1 586324</meta:user-defined>
    <meta:user-defined meta:name="OVERHEIDop.versieInformatie"/>
  </office:meta>
</office:document-meta>
</file>