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Preuvenemert, Dorp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vergunning heeft verleend voor het mogen houden van een evenement (Preuvenemert) op zondag 24 juni 2018 van 12.00 uur tot 18.00 uur op de Oude Markt, gelegen aan de Dorpstraat te Brunssum. (De beschikking is op 24 april 2018 verzonden.)</text:p>
            <text:p text:style-name="common-al">Dossiernummer: 77119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162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2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2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Preuvenemert, Dorp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28</meta:user-defined>
    <meta:user-defined meta:name="OVERHEIDop.GmbID/DC.identifier">gmb-2018-916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C 71</meta:user-defined>
    <meta:user-defined meta:name="OVERHEIDop.woonplaats">Brunssum</meta:user-defined>
    <meta:user-defined meta:name="OVERHEIDop.straatnaam">Dor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63 328913</meta:user-defined>
    <meta:user-defined meta:name="OVERHEIDop.versieInformatie"/>
  </office:meta>
</office:document-meta>
</file>