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woning in twee woningen, Moolnersrak 13, 9036 MJ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oolnersrak 13, 9036MJ Menaam, het splitsen van een woning in twee woningen. V-20180146. (ontvangen 28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in twee woningen, Moolnersrak 13, 9036 MJ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25</meta:user-defined>
    <meta:user-defined meta:name="OVERHEIDop.GmbID/DC.identifier">gmb-2018-9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J 13</meta:user-defined>
    <meta:user-defined meta:name="OVERHEIDop.woonplaats">Menaam</meta:user-defined>
    <meta:user-defined meta:name="OVERHEIDop.straatnaam">Moolnersra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1421</meta:user-defined>
    <meta:user-defined meta:name="OVERHEIDop.versieInformatie"/>
  </office:meta>
</office:document-meta>
</file>