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Evenementenvergunningen -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een vergunning/ontheffing verleend aan:</text:p>
            <text:p text:style-name="common-al">- VOF BZB voor het organiseren van het Alle Remmen Los Festival op 9 mei 2018 van 14.00 tot 2.00 uur en op 10 mei 2018 van 14.00 tot 2.00 uur op locatie Laageindsedijk, 5472 LB Loosbroek. </text:p>
            <text:p text:style-name="common-al">De beschikkingen zijn verzonden op 1 me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6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Evenementenvergunningen -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22</meta:user-defined>
    <meta:user-defined meta:name="OVERHEIDop.GmbID/DC.identifier">gmb-2018-91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75 408736</meta:user-defined>
    <meta:user-defined meta:name="OVERHEIDop.versieInformatie"/>
  </office:meta>
</office:document-meta>
</file>