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23 in Gouda</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Gouda een besluit genomen op de aanvraag met kenmerk 2018060529. Dit betreft het wijzigen van het dakterras ter plaatse van de Groeneweg 2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6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2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21</meta:user-defined>
    <meta:user-defined meta:name="OVERHEIDop.GmbID/DC.identifier">gmb-2018-91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ZA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1 447211</meta:user-defined>
    <meta:user-defined meta:name="OVERHEIDop.versieInformatie"/>
  </office:meta>
</office:document-meta>
</file>