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en Klaassenhof 10 t/m 20 even en Roosenhof 24 t/m 34 even te Egchel, Sterappel 68 te Helden en Venloseweg 70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Egchel, 5987, Klaassenhof 10 t/m 20 even en Roosenhof 24 t/m 34 even, sectie G perceelnummer 7171. Bouw. Bouw van 12 woningen. Verzonden: 11 januari 2018; </text:p>
              </text:list-item>
              <text:list-item text:style-override="id1-3-2-1-1-4-2">
                <text:number>2.</text:number>
                <text:p text:style-name="al">Helden, 5988, Sterappel 68, sectie D perceelnummer 5443. Bouw. Nieuwbouw van een woning. Verzonden: 11 januari 2018;</text:p>
              </text:list-item>
              <text:list-item text:style-override="id1-3-2-1-1-4-3">
                <text:number>3.</text:number>
                <text:p text:style-name="al">Maasbree, 5993 PJ, Venloseweg 70. Bouw en ruimtelijke ordening. Het uitbreiden van het woonhuis. Verzonden: 11 januari 2018.</text:p>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7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16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Klaassenhof 10 t/m 20 even en Roosenhof 24 t/m 34 even te Egchel, Sterappel 68 te Helden en Venloseweg 70 te Maasb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162</meta:user-defined>
    <meta:user-defined meta:name="OVERHEIDop.GmbID/DC.identifier">gmb-2018-9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meta:user-defined>
    <meta:user-defined meta:name="OVERHEIDop.woonplaats">Egchel</meta:user-defined>
    <meta:user-defined meta:name="OVERHEIDop.straatnaam">Klaassenhof</meta:user-defined>
    <meta:user-defined meta:name="OVERHEID.PostcodeHuisnummer/OVERHEIDop.postcodeHuisnummer">5987NP</meta:user-defined>
    <meta:user-defined meta:name="OVERHEIDop.straatnaam">Roosenhof</meta:user-defined>
    <meta:user-defined meta:name="OVERHEID.PostcodeHuisnummer/OVERHEIDop.postcodeHuisnummer">5988ES 67</meta:user-defined>
    <meta:user-defined meta:name="OVERHEIDop.woonplaats">Helden</meta:user-defined>
    <meta:user-defined meta:name="OVERHEIDop.straatnaam">Sterappel</meta:user-defined>
    <meta:user-defined meta:name="OVERHEID.PostcodeHuisnummer/OVERHEIDop.postcodeHuisnummer">5993PJ 70</meta:user-defined>
    <meta:user-defined meta:name="OVERHEIDop.woonplaats">Maasbree</meta:user-defined>
    <meta:user-defined meta:name="OVERHEIDop.straatnaam">Venlose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013 369269</meta:user-defined>
    <meta:user-defined meta:name="OVERHEID.EPSG28992/DC.spatial">196106 369297</meta:user-defined>
    <meta:user-defined meta:name="OVERHEID.EPSG28992/DC.spatial">197508 370710</meta:user-defined>
    <meta:user-defined meta:name="OVERHEID.EPSG28992/DC.spatial">202718 375173</meta:user-defined>
    <meta:user-defined meta:name="OVERHEIDop.versieInformatie"/>
  </office:meta>
</office:document-meta>
</file>