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Schendelstraat 38, 9721 GW Groningen – verwijderen asbest (18-04-2018, 20187139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61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1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1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Schendelstraat 38, 9721 GW Groningen – verwijderen asbest (18-04-2018, 2018713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619</meta:user-defined>
    <meta:user-defined meta:name="OVERHEIDop.GmbID/DC.identifier">gmb-2018-9161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GW 38</meta:user-defined>
    <meta:user-defined meta:name="OVERHEIDop.woonplaats">Groningen</meta:user-defined>
    <meta:user-defined meta:name="OVERHEIDop.straatnaam">Van Schend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58 579819</meta:user-defined>
    <meta:user-defined meta:name="OVERHEIDop.versieInformatie"/>
  </office:meta>
</office:document-meta>
</file>