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35 te Goutum, (11025600) tijdelijk plaatsen van 5 reclameb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61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35 te Goutum, (11025600) tijdelijk plaatsen van 5 reclamebor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17</meta:user-defined>
    <meta:user-defined meta:name="OVERHEIDop.GmbID/DC.identifier">gmb-2018-91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35</meta:user-defined>
    <meta:user-defined meta:name="OVERHEIDop.woonplaats">Gout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73 577017</meta:user-defined>
    <meta:user-defined meta:name="OVERHEIDop.versieInformatie"/>
  </office:meta>
</office:document-meta>
</file>