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plein 4/2, 9726 AE Groningen – tijdelijke demontage perronkappen, spoorzone (19-01-2018, 2018701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tionsplein 4/2, 9726 AE Groningen – tijdelijke demontage perronkappen, spoorzone (19-01-2018, 201870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16</meta:user-defined>
    <meta:user-defined meta:name="OVERHEIDop.GmbID/DC.identifier">gmb-2018-916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2</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5 581133</meta:user-defined>
    <meta:user-defined meta:name="OVERHEIDop.versieInformatie"/>
  </office:meta>
</office:document-meta>
</file>