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nmakerslaan 87 in Voorthuizen, splitsen gezinsvervangend tehuis/logeerhuis in tien reguliere woon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6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61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1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1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Molenmakerslaan 87 in Voorthuizen, splitsen gezinsvervangend tehuis/logeerhuis in tien reguliere woon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615</meta:user-defined>
    <meta:user-defined meta:name="OVERHEIDop.GmbID/DC.identifier">gmb-2018-91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DB 87</meta:user-defined>
    <meta:user-defined meta:name="OVERHEIDop.woonplaats">Voorthuizen</meta:user-defined>
    <meta:user-defined meta:name="OVERHEIDop.straatnaam">Molenmakers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35 466382</meta:user-defined>
    <meta:user-defined meta:name="OVERHEIDop.versieInformatie"/>
  </office:meta>
</office:document-meta>
</file>