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Noord 7, 6099 AV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eerstraat-Noord 7, 6099 AV  Beegden / Maasgouw / verzonden op 23 april 2018 / het plaatsen van een extra kozijn/opening en het vergroten van de garagepo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erstraat-Noord 7, 6099 AV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4</meta:user-defined>
    <meta:user-defined meta:name="OVERHEIDop.GmbID/DC.identifier">gmb-2018-91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V 13</meta:user-defined>
    <meta:user-defined meta:name="OVERHEIDop.woonplaats">Beegden</meta:user-defined>
    <meta:user-defined meta:name="OVERHEIDop.straatnaam">Heerstraat-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00 355755</meta:user-defined>
    <meta:user-defined meta:name="OVERHEIDop.versieInformatie"/>
  </office:meta>
</office:document-meta>
</file>