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3517407 - Kadastraal G te Overasselt perceelnummer 629 Tempelstraa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 aanleggen van een half verhard pad</text:p>
            <text:p text:style-name="tussenkopcur">Locatie : Kadastraal G te Overasselt perceelnummer 629 Tempelstraat</text:p>
            <text:p text:style-name="tussenkopcur">Datum besluit : 26 april 2018</text:p>
            <text:p text:style-name="tussenkopcur">Zaaknummer ODRN: W.Z18.102817.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91612</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612</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612</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3517407 - Kadastraal G te Overasselt perceelnummer 629 Tempel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612</meta:user-defined>
    <meta:user-defined meta:name="OVERHEIDop.GmbID/DC.identifier">gmb-2018-916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AW 14</meta:user-defined>
    <meta:user-defined meta:name="OVERHEIDop.woonplaats">Overasselt</meta:user-defined>
    <meta:user-defined meta:name="OVERHEIDop.straatnaam">Tempelstraat</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3017 418706</meta:user-defined>
    <meta:user-defined meta:name="OVERHEIDop.versieInformatie"/>
  </office:meta>
</office:document-meta>
</file>