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dsweg 8, 9731 CP Groningen – verwijderen asbest (17-04-2018, 2018713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61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1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1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adsweg 8, 9731 CP Groningen – verwijderen asbest (17-04-2018, 2018713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10</meta:user-defined>
    <meta:user-defined meta:name="OVERHEIDop.GmbID/DC.identifier">gmb-2018-9161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CP 8</meta:user-defined>
    <meta:user-defined meta:name="OVERHEIDop.woonplaats">Groningen</meta:user-defined>
    <meta:user-defined meta:name="OVERHEIDop.straatnaam">Stad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64 583205</meta:user-defined>
    <meta:user-defined meta:name="OVERHEIDop.versieInformatie"/>
  </office:meta>
</office:document-meta>
</file>