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twee keer twee onder-een-kap woningen, Stinzelân 32 t/m 38, 9047 HH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tinzelân 32 t/m 38,9047HH Minnertsga, het oprichten van twee keer twee onder-een-kap woningen, V-20180127 (ontvangen 16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twee keer twee onder-een-kap woningen, Stinzelân 32 t/m 38, 9047 HH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09</meta:user-defined>
    <meta:user-defined meta:name="OVERHEIDop.GmbID/DC.identifier">gmb-2018-9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H 24</meta:user-defined>
    <meta:user-defined meta:name="OVERHEIDop.woonplaats">Minnertsga</meta:user-defined>
    <meta:user-defined meta:name="OVERHEIDop.straatnaam">Stinzelâ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54 585357</meta:user-defined>
    <meta:user-defined meta:name="OVERHEIDop.versieInformatie"/>
  </office:meta>
</office:document-meta>
</file>