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verneur Houbenstraat 42, 6107 AZ te Stevensweert/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Gouverneur Houbenstraat 42, 6107 AZ te Stevensweert/ Maasgouw / verzonden op 19 april 2018 / het bouwen van een garage en een overdekt terra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160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0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60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verneur Houbenstraat 42, 6107 AZ te Stevensweert/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603</meta:user-defined>
    <meta:user-defined meta:name="OVERHEIDop.GmbID/DC.identifier">gmb-2018-9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Z 24</meta:user-defined>
    <meta:user-defined meta:name="OVERHEIDop.woonplaats">Stevensweert</meta:user-defined>
    <meta:user-defined meta:name="OVERHEIDop.straatnaam">Gouverneur Houb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421 348866</meta:user-defined>
    <meta:user-defined meta:name="OVERHEIDop.versieInformatie"/>
  </office:meta>
</office:document-meta>
</file>