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achter nummer 70 t/m 70E te Zoutelande, aanvraag omgevingsvergunning voor het kappen van populi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9 jan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16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achter nummer 70 t/m 70E te Zoutelande, aanvraag omgevingsvergunning voor het kappen van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160</meta:user-defined>
    <meta:user-defined meta:name="OVERHEIDop.GmbID/DC.identifier">gmb-2018-91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NP 70</meta:user-defined>
    <meta:user-defined meta:name="OVERHEIDop.woonplaats">Zoutelande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942 392444</meta:user-defined>
    <meta:user-defined meta:name="OVERHEIDop.versieInformatie"/>
  </office:meta>
</office:document-meta>
</file>