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dakkapellen linker- en rechterzijkant dak aan de Nieuwstraat 1 in Kerkwijk. Zaaknummer: 02141009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4-2018<text:span text:style-name="nadrukvet">.</text:span> De aanvraag omgevingsvergunning heeft betrekking op het plaatsen van dakkapellen linker- en rechterzijkant dak op het adres Nieuwstraat 1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59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dakkapellen linker- en rechterzijkant dak aan de Nieuwstraat 1 in Kerkwijk. Zaaknummer: 02141009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95</meta:user-defined>
    <meta:user-defined meta:name="OVERHEIDop.GmbID/DC.identifier">gmb-2018-91595</meta:user-defined>
    <meta:user-defined meta:name="OVERHEID.TaxonomieBeleidsagenda/OVERHEID.category">Ruimte en infrastructuur | Organisatie en beleid</meta:user-defined>
    <meta:user-defined meta:name="OVERHEIDop.referentienummer">0214100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H 1</meta:user-defined>
    <meta:user-defined meta:name="OVERHEIDop.woonplaats">Kerkwijk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631 420571</meta:user-defined>
    <meta:user-defined meta:name="OVERHEIDop.versieInformatie"/>
  </office:meta>
</office:document-meta>
</file>