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oornemen ambtshalve wijziging adresgegevens - 2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de volgende personen niet meer wonen op het adres in de gemeente Bernheze waar hij/zij volgens de Wet basisregistratie personen (BRP) staan ingeschreven. Het onderzoek van afdeling Burgerzaken leverde geen resultaat op. Het college van burgemeester en wethouders van de gemeente Bernheze is van plan het bijhouden van de persoonsgegevens van de volgende personen ambtshalve te beëindigen. Dit kan voor deze personen grote persoonlijke en/of financiële gevolgen hebben. Het formele besluit tot uitschrijving wordt gepubliceerd op de gemeentepagina’s in deze krant en op www.officielebekendmakingen.nl.</text:p>
            <text:p text:style-name="common-al">
            <text:span text:style-name="nadrukvet">Geslachtsnaam en voorletters Geboortedatum</text:span>
          </text:p>
            <text:p text:style-name="common-al">R. Brataon 06-04-1969</text:p>
            <text:p text:style-name="common-al">D.Z. Kacprzyk 23-05-1967</text:p>
            <text:p text:style-name="last-al">
            <text:span text:style-name="nadrukvet">Informatie: </text:span>Heeft u informatie over de feitelijke verblijfplaats van deze personen of heeft u vragen, neem dan contact op met afdeling Burgerzaken van de gemeente Bernheze, telefoon 14 0412 of via gemeente@bernheze.or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 mei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158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8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8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oornemen ambtshalve wijziging adresgegevens - 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89</meta:user-defined>
    <meta:user-defined meta:name="OVERHEIDop.GmbID/DC.identifier">gmb-2018-915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