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18, Mercuriusstraat 28, 6161 X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lagen van een trottoirband</text:p>
            <text:p text:style-name="common-al">Locatie: Mercuriusstraat 28, 6161 XL Geleen </text:p>
            <text:p text:style-name="common-al">Dossiernummer: Om18.0118</text:p>
            <text:p text:style-name="common-al">Verzenddatum besluit: 24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8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18, Mercuriusstraat 28, 6161 X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88</meta:user-defined>
    <meta:user-defined meta:name="OVERHEIDop.GmbID/DC.identifier">gmb-2018-9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L 28</meta:user-defined>
    <meta:user-defined meta:name="OVERHEIDop.woonplaats">Geleen</meta:user-defined>
    <meta:user-defined meta:name="OVERHEIDop.straatnaam">Mercuri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75 331081</meta:user-defined>
    <meta:user-defined meta:name="OVERHEIDop.versieInformatie"/>
  </office:meta>
</office:document-meta>
</file>