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104, 9721 JZ Groningen – verwijderen en afvoeren asbesth. materialen woning (24-04-2018, 2018714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8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eghelstraat 104, 9721 JZ Groningen – verwijderen en afvoeren asbesth. materialen woning (24-04-2018, 2018714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87</meta:user-defined>
    <meta:user-defined meta:name="OVERHEIDop.GmbID/DC.identifier">gmb-2018-915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JZ 104</meta:user-defined>
    <meta:user-defined meta:name="OVERHEIDop.woonplaats">Groningen</meta:user-defined>
    <meta:user-defined meta:name="OVERHEIDop.straatnaam">Spiegh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6 579277</meta:user-defined>
    <meta:user-defined meta:name="OVERHEIDop.versieInformatie"/>
  </office:meta>
</office:document-meta>
</file>