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ieftveen 18 in Voorthuizen, plaatsen van 21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8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8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8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ieftveen 18 in Voorthuizen, plaatsen van 21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86</meta:user-defined>
    <meta:user-defined meta:name="OVERHEIDop.GmbID/DC.identifier">gmb-2018-9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8 48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64 467710</meta:user-defined>
    <meta:user-defined meta:name="OVERHEIDop.versieInformatie"/>
  </office:meta>
</office:document-meta>
</file>