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bbenagelseweg 14a te Sint-Oedenrode</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een aanvraag ontvangen voor een omgevingsvergunning op locatie Bobbenagelseweg 14a te Sint-Oedenrode. De aanvraag is geregistreerd onder zaaknummer OV-2018-0316. De aanvraag betreft het kappen van 35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58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8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8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bbenagelseweg 14a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85</meta:user-defined>
    <meta:user-defined meta:name="OVERHEIDop.GmbID/DC.identifier">gmb-2018-91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VL 14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013.38 397682.04</meta:user-defined>
    <meta:user-defined meta:name="OVERHEIDop.versieInformatie"/>
  </office:meta>
</office:document-meta>
</file>