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gedeeltelijk herbouwen van een schuur voor agrarisch gebruik op het perceel Marsweg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8 heeft het college van burgemeester en wethouders van de gemeente Dalfsen een aanvraag ontvangen voor het gedeeltelijk herbouwen van een schuur voor agrarisch gebruik op het perceel Marsweg 12 in Dalfsen. De aanvraag is geregistreerd onder zaaknummer Z/18/58247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158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gedeeltelijk herbouwen van een schuur voor agrarisch gebruik op het perceel Marsweg 12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1584</meta:user-defined>
    <meta:user-defined meta:name="OVERHEIDop.GmbID/DC.identifier">gmb-2018-9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B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088 499082</meta:user-defined>
    <meta:user-defined meta:name="OVERHEID.EPSG28992/DC.spatial">211120.18 499065.67</meta:user-defined>
    <meta:user-defined meta:name="OVERHEIDop.versieInformatie"/>
  </office:meta>
</office:document-meta>
</file>