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vrijstaande woning, Lange Falom 23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ange Falom 23 St.-Annaparochie, het oprichten van een vrijstaande woning, V-20180155. (ontvangen 5 april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vrijstaande woning, Lange Falom 23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83</meta:user-defined>
    <meta:user-defined meta:name="OVERHEIDop.GmbID/DC.identifier">gmb-2018-9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 15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