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boom, Vroelenstraat 10, 6255A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een pinus nigra nigra (Oostenrijkse den) op het perceel <text:span text:style-name="nadrukvet">Vroelenstraat 10, 6255AL  Noorbeek</text:span> (verzonden d.d. 25 april 2018).</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2 me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58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kappen boom, Vroelenstraat 10, 6255AL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82</meta:user-defined>
    <meta:user-defined meta:name="OVERHEIDop.GmbID/DC.identifier">gmb-2018-91582</meta:user-defined>
    <meta:user-defined meta:name="OVERHEID.TaxonomieBeleidsagenda/OVERHEID.category">Ruimte en infrastructuur | Organisatie en beleid</meta:user-defined>
    <meta:user-defined meta:name="OVERHEIDop.referentienummer">Z-HZ_WABO-2018-002385</meta:user-defined>
    <meta:user-defined meta:name="DCTERMS.abstract">kappen van een pinus nigra nigra (Oostenrijkse 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L 10</meta:user-defined>
    <meta:user-defined meta:name="OVERHEIDop.woonplaats">Noorbeek</meta:user-defined>
    <meta:user-defined meta:name="OVERHEIDop.straatnaam">Vroel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140 308834</meta:user-defined>
    <meta:user-defined meta:name="OVERHEIDop.versieInformatie"/>
  </office:meta>
</office:document-meta>
</file>