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80, Molenbeekstraat 17, 17A en 17B, 6131 E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ombouwen van bestaande bovenwoning naar 3 studentenstudio's</text:p>
            <text:p text:style-name="common-al">Locatie: Molenbeekstraat 17, 17A en 17B, 6131 EG Sittard </text:p>
            <text:p text:style-name="common-al">Dossiernummer: Om17.0480</text:p>
            <text:p text:style-name="common-al">Verzenddatum besluit: 24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58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80, Molenbeekstraat 17, 17A en 17B, 6131 E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81</meta:user-defined>
    <meta:user-defined meta:name="OVERHEIDop.GmbID/DC.identifier">gmb-2018-9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G</meta:user-defined>
    <meta:user-defined meta:name="OVERHEIDop.woonplaats">Sittard</meta:user-defined>
    <meta:user-defined meta:name="OVERHEIDop.straatnaam">Molenbee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56 334357</meta:user-defined>
    <meta:user-defined meta:name="OVERHEIDop.versieInformatie"/>
  </office:meta>
</office:document-meta>
</file>