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triumstraat 8, 9743 RZ Groningen – verwijderen asbest (17-04-2018, 2018713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57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7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7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atriumstraat 8, 9743 RZ Groningen – verwijderen asbest (17-04-2018, 201871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79</meta:user-defined>
    <meta:user-defined meta:name="OVERHEIDop.GmbID/DC.identifier">gmb-2018-9157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Z 8</meta:user-defined>
    <meta:user-defined meta:name="OVERHEIDop.woonplaats">Groningen</meta:user-defined>
    <meta:user-defined meta:name="OVERHEIDop.straatnaam">Natriu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08 582515</meta:user-defined>
    <meta:user-defined meta:name="OVERHEIDop.versieInformatie"/>
  </office:meta>
</office:document-meta>
</file>