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rwedestraat 65, 9725 KB Groningen – saneren asbesth. materialen (23-04-2018, 2018714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7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7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rwedestraat 65, 9725 KB Groningen – saneren asbesth. materialen (23-04-2018, 2018714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77</meta:user-defined>
    <meta:user-defined meta:name="OVERHEIDop.GmbID/DC.identifier">gmb-2018-915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B 67</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6 580535</meta:user-defined>
    <meta:user-defined meta:name="OVERHEIDop.versieInformatie"/>
  </office:meta>
</office:document-meta>
</file>