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202 in Kootwijkerbroek, plaats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7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broekerweg 202 in Kootwijkerbroek, plaatsen kleine 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74</meta:user-defined>
    <meta:user-defined meta:name="OVERHEIDop.GmbID/DC.identifier">gmb-2018-9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J 202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90 463413</meta:user-defined>
    <meta:user-defined meta:name="OVERHEIDop.versieInformatie"/>
  </office:meta>
</office:document-meta>
</file>