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1139 voor een ontheffing APV/bijzondere wetten voortijdelijke ontheffing artikel 35 Drank- en Horecawet 21-05-2018 kermis Stolwijk op locatie Wijdstraat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5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orpsple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71</meta:user-defined>
    <meta:user-defined meta:name="OVERHEIDop.GmbID/DC.identifier">gmb-2018-9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59 442828.59</meta:user-defined>
    <meta:user-defined meta:name="OVERHEIDop.versieInformatie"/>
  </office:meta>
</office:document-meta>
</file>