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Dulf 206 t/m 304, (11022353) vervangen van de pui en het uitvoeren van isolerende maatregelen, verzenddatum 29-1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57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5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5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Dulf 206 t/m 304, (11022353) vervangen van de pui en het uitvoeren van isolerende maatregelen, verzenddatum 29-1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157</meta:user-defined>
    <meta:user-defined meta:name="OVERHEIDop.GmbID/DC.identifier">gmb-2018-91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8EK 238</meta:user-defined>
    <meta:user-defined meta:name="OVERHEIDop.woonplaats">Leeuwarden</meta:user-defined>
    <meta:user-defined meta:name="OVERHEIDop.straatnaam">De Dulf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18 580926</meta:user-defined>
    <meta:user-defined meta:name="OVERHEIDop.versieInformatie"/>
  </office:meta>
</office:document-meta>
</file>