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       Kennisnemen van   de vastgestelde Subsidieregeling Evenementenfonds en het intrekken van de   Bijzondere Subsidieverordening Evenementen, gemeente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Amsterdam</text:p>
            <text:p text:style-name="al">Gezien de voordracht van burgemeester en wethouders van 30 januari 2018 (Gemeenteblad afd. 1, nr. 248);</text:p>
            <text:p text:style-name="al">Gelet op artikel 3 van de Algemene Subsidieverordening Amsterdam 2013 en artikel 149 van de Gemeentewet,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</text:span> </text:p>
            <text:list text:style-name="id1-3-2-2-1-2">
              <text:list-item text:style-override="id1-3-2-2-1-2-1">
                <text:number>1.</text:number>
                <text:p text:style-name="al"> Kennis te nemen van de op 30 januari 2018 door het college van B&amp;W vastgestelde Subsidieregeling Evenementenfonds;</text:p>
              </text:list-item>
              <text:list-item text:style-override="id1-3-2-2-1-2-2">
                <text:number>2.</text:number>
                <text:p text:style-name="al"> De Bijzondere Subsidieverordening Evenementen in te trekken met dien verstande dat op basis van die verordening verleende subsidie zal worden afgehandeld overeenkomstig de bepalingen van die verordening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
              <text:span text:style-name="nadrukcur">Aldus besloten door de gemeenteraad voornoemd</text:span>
              <text:span text:style-name="nadrukcur">in zijn vergadering op 14 maart 2018.</text:span>
           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voorzitter</text:span></text:p>
          </text:section>
          <text:section text:name="ondertekening_id1-3-2-3-3">
            <text:p><text:span text:style-name="functie">J.J. van Aartsen</text:span></text:p>
          </text:section>
          <text:section text:name="ondertekening_id1-3-2-3-4">
            <text:p><text:span text:style-name="functie">De raadsgriffier</text:span></text:p>
          </text:section>
          <text:section text:name="ondertekening_id1-3-2-3-5">
            <text:p><text:span text:style-name="functie">mr. M. Pe MEC</text:span></text:p>
          </text:section>
          <text:section text:name="ondertekening_id1-3-2-3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156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6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6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nemen van   de vastgestelde Subsidieregeling Evenementenfonds en het intrekken van de   Bijzondere Subsidieverordening Evenementen, gemeente Amst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566</meta:user-defined>
    <meta:user-defined meta:name="OVERHEIDop.GmbID/DC.identifier">gmb-2018-91566</meta:user-defined>
    <meta:user-defined meta:name="OVERHEID.TaxonomieBeleidsagenda/OVERHEID.category">Bestuur | Organisatie en beleid</meta:user-defined>
    <meta:user-defined meta:name="OVERHEID.Gemeente/DC.spatial">Amsterda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op.versieInformatie"/>
  </office:meta>
</office:document-meta>
</file>