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vrijstaande woning, Sjoerd Draijerstrjitte 5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joerd Draijerstrjitte 5 Tzummarum, het oprichten van een vrijstaande woning, V-20180139. (ontvangen 26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vrijstaande woning, Sjoerd Draijerstrjitte 5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64</meta:user-defined>
    <meta:user-defined meta:name="OVERHEIDop.GmbID/DC.identifier">gmb-2018-91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X 3</meta:user-defined>
    <meta:user-defined meta:name="OVERHEIDop.woonplaats">Tzummarum</meta:user-defined>
    <meta:user-defined meta:name="OVERHEIDop.straatnaam">Sjoerd Draije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27 583627</meta:user-defined>
    <meta:user-defined meta:name="OVERHEIDop.versieInformatie"/>
  </office:meta>
</office:document-meta>
</file>