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/ Heerstraat-Noord 36, 6099 AX te Beeg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Verlengen beslistermijn aanvraag omgevingsvergunning / Heerstraat-Noord 36, 6099 AX te Beegden/ verzonden 24 april 2018 / het uitbreiden van de woning / nieuwe beslistermijn 11 juni 2018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1560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56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56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/ Heerstraat-Noord 36, 6099 AX te Beeg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560</meta:user-defined>
    <meta:user-defined meta:name="OVERHEIDop.GmbID/DC.identifier">gmb-2018-91560</meta:user-defined>
    <meta:user-defined meta:name="OVERHEID.TaxonomieBeleidsagenda/OVERHEID.category">Huisvesting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.PostcodeHuisnummer/OVERHEIDop.postcodeHuisnummer">6099AX 22</meta:user-defined>
    <meta:user-defined meta:name="OVERHEIDop.woonplaats">Beegden</meta:user-defined>
    <meta:user-defined meta:name="OVERHEIDop.straatnaam">Heerstraat-Noord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EPSG28992/DC.spatial">192197 355853</meta:user-defined>
    <meta:user-defined meta:name="OVERHEIDop.versieInformatie"/>
  </office:meta>
</office:document-meta>
</file>