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153, 9745 CH Groningen – asbestsanering golfplaten (23-04-2018, 2018714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5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5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5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straat 153, 9745 CH Groningen – asbestsanering golfplaten (23-04-2018, 2018714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59</meta:user-defined>
    <meta:user-defined meta:name="OVERHEIDop.GmbID/DC.identifier">gmb-2018-915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H 153</meta:user-defined>
    <meta:user-defined meta:name="OVERHEIDop.woonplaats">Groningen</meta:user-defined>
    <meta:user-defined meta:name="OVERHEIDop.straatnaam">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43 582417</meta:user-defined>
    <meta:user-defined meta:name="OVERHEIDop.versieInformatie"/>
  </office:meta>
</office:document-meta>
</file>