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npak Ring Zuid (ARZ), Kad. sectie P, perc.nr. 1111 en 1115, Groningen – slopen kw24 (viaduct Osloweg /Gotenburgweg) t.b.v. Aanpak Ring Zuid (12-04-2018, 201871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npak Ring Zuid (ARZ), Kad. sectie P, perc.nr. 1111 en 1115, Groningen – slopen kw24 (viaduct Osloweg /Gotenburgweg) t.b.v. Aanpak Ring Zuid (12-04-2018, 201871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56</meta:user-defined>
    <meta:user-defined meta:name="OVERHEIDop.GmbID/DC.identifier">gmb-2018-915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10</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84 581577</meta:user-defined>
    <meta:user-defined meta:name="OVERHEIDop.versieInformatie"/>
  </office:meta>
</office:document-meta>
</file>