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404,Spoorstraat 70, 6161 A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vraag voor uitbreiding van garage</text:p>
            <text:p text:style-name="common-al">Locatie: Spoorstraat 70, 6161 AD Geleen </text:p>
            <text:p text:style-name="common-al">Verzenddatum besluit: 19 april 2018</text:p>
            <text:p text:style-name="common-al">Dossiernummer: Om17.040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404,Spoorstraat 70, 6161 A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55</meta:user-defined>
    <meta:user-defined meta:name="OVERHEIDop.GmbID/DC.identifier">gmb-2018-9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D 70</meta:user-defined>
    <meta:user-defined meta:name="OVERHEIDop.woonplaats">Geleen</meta:user-defined>
    <meta:user-defined meta:name="OVERHEIDop.straatnaam">Spoo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15 330651</meta:user-defined>
    <meta:user-defined meta:name="OVERHEIDop.versieInformatie"/>
  </office:meta>
</office:document-meta>
</file>