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Industrieweg 16, 6051 AE te Maasbra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lengen beslistermijn aanvraag omgevingsvergunning / Industrieweg 16, 6051 AE te Maasbracht / verzonden 23 april 2018 / het legaliseren van 1 bedrijfshal, steiger, 3 torenkranen en een perceelafscheiding / nieuwe beslistermijn 12 juni 2018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155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5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5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/ Industrieweg 16, 6051 AE te Maasb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554</meta:user-defined>
    <meta:user-defined meta:name="OVERHEIDop.GmbID/DC.identifier">gmb-2018-91554</meta:user-defined>
    <meta:user-defined meta:name="OVERHEID.TaxonomieBeleidsagenda/OVERHEID.category">Huisvesting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51AE 12</meta:user-defined>
    <meta:user-defined meta:name="OVERHEIDop.woonplaats">Maasbracht</meta:user-defined>
    <meta:user-defined meta:name="OVERHEIDop.straatnaam">Industrieweg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0161 351424</meta:user-defined>
    <meta:user-defined meta:name="OVERHEIDop.versieInformatie"/>
  </office:meta>
</office:document-meta>
</file>