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routepaaltjes ten behoeve van bewegwijzering langs wandelroute Klompenpad, kadastraal bekend BKL08 sectie M nummer 252  in Brakel en Poederoijen. Zaaknummer: 02141007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04-2018<text:span text:style-name="nadrukvet">.</text:span> De aanvraag omgevingsvergunning heeft betrekking op het plaatsen van routepaaltjes ten behoeve van bewegwijzering  op het adres langs wandelroute Klompenpad, kadastraal bekend BKL08 sectie M nummer 252 in Brakel e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155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5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5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routepaaltjes ten behoeve van bewegwijzering langs wandelroute Klompenpad, kadastraal bekend BKL08 sectie M nummer 252  in Brakel en Poederoijen. Zaaknummer: 02141007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552</meta:user-defined>
    <meta:user-defined meta:name="OVERHEIDop.GmbID/DC.identifier">gmb-2018-91552</meta:user-defined>
    <meta:user-defined meta:name="OVERHEID.TaxonomieBeleidsagenda/OVERHEID.category">Ruimte en infrastructuur | Organisatie en beleid</meta:user-defined>
    <meta:user-defined meta:name="OVERHEIDop.referentienummer">02141007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7TC</meta:user-defined>
    <meta:user-defined meta:name="OVERHEIDop.woonplaats">Poederoijen</meta:user-defined>
    <meta:user-defined meta:name="OVERHEIDop.straatnaam">Hoekseweg</meta:user-defined>
    <meta:user-defined meta:name="OVERHEID.PostcodeHuisnummer/OVERHEIDop.postcodeHuisnummer">5307TD 86a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3397 422788</meta:user-defined>
    <meta:user-defined meta:name="OVERHEID.EPSG28992/DC.spatial">132282 422632</meta:user-defined>
    <meta:user-defined meta:name="OVERHEIDop.versieInformatie"/>
  </office:meta>
</office:document-meta>
</file>