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In ’t Broek 5-186, 6107 BG te Stevens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lengen beslistermijn aanvraag omgevingsvergunning / In ’t Broek 5-186, 6107 BG te Stevensweert / verzonden 19 april 2018 / het bouwen van een wintertuin / nieuwe beslistermijn 2 juni 2018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154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In ’t Broek 5-186, 6107 BG te Stevens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46</meta:user-defined>
    <meta:user-defined meta:name="OVERHEIDop.GmbID/DC.identifier">gmb-2018-91546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7BG 5 105</meta:user-defined>
    <meta:user-defined meta:name="OVERHEIDop.woonplaats">Stevensweert</meta:user-defined>
    <meta:user-defined meta:name="OVERHEIDop.straatnaam">In 't broek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7741 349443</meta:user-defined>
    <meta:user-defined meta:name="OVERHEIDop.versieInformatie"/>
  </office:meta>
</office:document-meta>
</file>