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chterweg 38, 9725 BN Groningen – verwijderen asbest (23-04-2018, 20187143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5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5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chterweg 38, 9725 BN Groningen – verwijderen asbest (23-04-2018, 2018714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543</meta:user-defined>
    <meta:user-defined meta:name="OVERHEIDop.GmbID/DC.identifier">gmb-2018-9154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BN 38</meta:user-defined>
    <meta:user-defined meta:name="OVERHEIDop.woonplaats">Groningen</meta:user-defined>
    <meta:user-defined meta:name="OVERHEIDop.straatnaam">Ach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1 580944</meta:user-defined>
    <meta:user-defined meta:name="OVERHEIDop.versieInformatie"/>
  </office:meta>
</office:document-meta>
</file>