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162 in Voorthuizen, bouwen 4 groeps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3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-162 in Voorthuizen, bouwen 4 groeps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37</meta:user-defined>
    <meta:user-defined meta:name="OVERHEIDop.GmbID/DC.identifier">gmb-2018-9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48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