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9, Keerweg 48, 6122CM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erkenboom achter onze schutting op een groenstrook van de gemeente</text:p>
            <text:p text:style-name="common-al">Locatie: Keerweg 48, 6122CM Buchten </text:p>
            <text:p text:style-name="common-al">Ontvangstdatum: 22 april 2018</text:p>
            <text:p text:style-name="common-al">Dossiernummer: Om18.01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9, Keerweg 48, 6122CM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28</meta:user-defined>
    <meta:user-defined meta:name="OVERHEIDop.GmbID/DC.identifier">gmb-2018-9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M 48</meta:user-defined>
    <meta:user-defined meta:name="OVERHEIDop.woonplaats">Buchten</meta:user-defined>
    <meta:user-defined meta:name="OVERHEIDop.straatnaam">K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32 339469</meta:user-defined>
    <meta:user-defined meta:name="OVERHEID.EPSG28992/DC.spatial">184732 339469</meta:user-defined>
    <meta:user-defined meta:name="OVERHEIDop.versieInformatie"/>
  </office:meta>
</office:document-meta>
</file>