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68, Andreasommegang 71, 6133BW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woning</text:p>
            <text:p text:style-name="common-al">Locatie: Andreasommegang 71, 6133BW SITTARD </text:p>
            <text:p text:style-name="common-al">Ontvangstdatum: 22 april 2018</text:p>
            <text:p text:style-name="common-al">Dossiernummer: Om18.016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152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2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2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68, Andreasommegang 71, 6133BW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23</meta:user-defined>
    <meta:user-defined meta:name="OVERHEIDop.GmbID/DC.identifier">gmb-2018-91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W 2</meta:user-defined>
    <meta:user-defined meta:name="OVERHEIDop.woonplaats">Sittard</meta:user-defined>
    <meta:user-defined meta:name="OVERHEIDop.straatnaam">Andreasommegan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14 333062</meta:user-defined>
    <meta:user-defined meta:name="OVERHEIDop.versieInformatie"/>
  </office:meta>
</office:document-meta>
</file>