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6, Voorstad 10, 6131 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bebouwing verbouwen tot 9 appartementen</text:p>
            <text:p text:style-name="common-al">Locatie: Voorstad 10, 6131 CR Sittard </text:p>
            <text:p text:style-name="common-al">Ontvangstdatum: 19 april 2018</text:p>
            <text:p text:style-name="common-al">Dossiernummer: Om18.01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5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6, Voorstad 10, 6131 C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22</meta:user-defined>
    <meta:user-defined meta:name="OVERHEIDop.GmbID/DC.identifier">gmb-2018-9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10b</meta:user-defined>
    <meta:user-defined meta:name="OVERHEIDop.woonplaats">Sittard</meta:user-defined>
    <meta:user-defined meta:name="OVERHEIDop.straatnaam">Voorst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96 334464</meta:user-defined>
    <meta:user-defined meta:name="OVERHEIDop.versieInformatie"/>
  </office:meta>
</office:document-meta>
</file>