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garage en bijgebouw, Gronsvelder Kerkplein 2, 6247CM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een garage en aangebouwd bijgebouw, gelegen op het perceel <text:span text:style-name="nadrukvet">Gronsvelder Kerkplein 2, 6247CM 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52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garage en bijgebouw, Gronsvelder Kerkplein 2, 6247CM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21</meta:user-defined>
    <meta:user-defined meta:name="OVERHEIDop.GmbID/DC.identifier">gmb-2018-91521</meta:user-defined>
    <meta:user-defined meta:name="OVERHEID.TaxonomieBeleidsagenda/OVERHEID.category">Natuur en milieu | Organisatie en beleid</meta:user-defined>
    <meta:user-defined meta:name="OVERHEIDop.referentienummer">Z-HZ_SLM-2018-002128</meta:user-defined>
    <meta:user-defined meta:name="DCTERMS.abstract">het slopen van een garage en aangebouwd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M 2</meta:user-defined>
    <meta:user-defined meta:name="OVERHEIDop.woonplaats">Gronsveld</meta:user-defined>
    <meta:user-defined meta:name="OVERHEIDop.straatnaam">Gronsvelder Kerkplei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35 313674</meta:user-defined>
    <meta:user-defined meta:name="OVERHEIDop.versieInformatie"/>
  </office:meta>
</office:document-meta>
</file>