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Sint Joosterweg 7, 6051 HE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Sint Joosterweg 7, 6051 HE te Maasbracht / Maasgouw / ingekomen 19 april 2018/ het veranderen van het bedrijf (Avia Truck Maasbracht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15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Sint Joosterweg 7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20</meta:user-defined>
    <meta:user-defined meta:name="OVERHEIDop.GmbID/DC.identifier">gmb-2018-9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E 22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3 350164</meta:user-defined>
    <meta:user-defined meta:name="OVERHEIDop.versieInformatie"/>
  </office:meta>
</office:document-meta>
</file>